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T1" style:family="text">
      <style:text-properties officeooo:rsid="0017a8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об исполнении пункта 2 перечня поручений Президента РФ от 20.02.2015 г. № Пр-287 <text:span text:style-name="T1">на 31.03.2025 г.</text:span></text:p>
      <text:p text:style-name="P2"> </text:p>
      <text:p text:style-name="P2">Пунктом 2 Перечня поручений Президента Российской Федерации по вопросам обеспечения безопасности дорожного движения от 20 февраля 2015 года № Пр-287 (далее – Поручение) органам исполнительной власти субъектов Российской Федерации рекомендовано принять меры, направленные на реализацию новых национальных стандартов по обустройству пешеходных переходов, предусмотрев в первоочередном порядке их оснащение вблизи школ и других учебных заведений. </text:p>
      <text:p text:style-name="P2">На автомобильных дорогах в Курганской области, по учетным данным Управления Госавтоинспекции УМВД России по Курганской области, имеется 1443 пешеходных перехода, из них 891 нерегулируемый пешеходный переход, в том числе 268 пешеходных переходов вблизи школ и других образовательных учреждений, из них 209 нерегулируемых пешеходных переходов.</text:p>
      <text:p text:style-name="P2">В целях исполнения Поручения Правительством Курганской области совместно с муниципальными образованиями Курганской области реализуется комплекс мер по приведению пешеходных переходов в соответствие с требованиями технических норм и стандартов, разработаны и утверждены планы мероприятий, предусматривающие поэтапное обустройство пешеходных переходов.</text:p>
      <text:p text:style-name="P2">Мероприятия, направленные на приведение пешеходных переходов в соответствие с требованиями новых национальных стандартов, реализуются в рамках национальных проектов «Безопасные качественные дороги», «Инфраструктура для жизни» и государственной программы Курганской области «Развитие автомобильных дорог». Кроме того, в бюджеты муниципальных образований Курганской области на дорожную деятельность и осуществление иных мероприятий в отношении автомобильных дорог общего пользования местного значения, включая обустройство пешеходных переходов, ежегодно выделяются субсидии из дорожного фонда Курганской области. </text:p>
      <text:p text:style-name="P2">Всего в период с 2015 по 2024 год в соответствии с требованиями новых национальных стандартов обустроено 1059 пешеходных переходов на общую сумму 618,9 миллиона рублей.</text:p>
      <text:p text:style-name="P2">По итогам реализации комплекса мер, направленных на приведение пешеходных переходов в соответствие с требованиями технических норм и стандартов, в 2024 году обустроено 74 пешеходных перехода на общую сумму 14,6 миллиона рублей.</text:p>
      <text:p text:style-name="P2">В настоящее время владельцами автомобильных дорог при участии территориальных отделов Управления Госавтоинспекции УМВД России по Курганской области скорректированы и согласованы адреса обустройства пешеходных переходов. Таким образом, в 2025 году запланировано обустройство 19 нерегулируемых пешеходных переходов.</text:p>
      <text:p text:style-name="P2">Вопрос обустройства пешеходных переходов ежегодно рассматривается на заседаниях Комиссии по обеспечению безопасности дорожного движения при Правительстве Курганской области и включен в план работы Комиссии на II квартал 2025 года. </text:p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31T15:39:31.41</meta:creation-date>
    <dc:date>2025-10-22T17:35:25.849320178</dc:date>
    <meta:editing-duration>PT6M22S</meta:editing-duration>
    <meta:editing-cycles>4</meta:editing-cycles>
    <meta:generator>LibreOffice/7.6.4.1$Linux_X86_64 LibreOffice_project/60$Build-1</meta:generator>
    <meta:document-statistic meta:table-count="0" meta:image-count="0" meta:object-count="0" meta:page-count="1" meta:paragraph-count="10" meta:word-count="339" meta:character-count="2794" meta:non-whitespace-character-count="2459"/>
  </office:meta>
</office:document-meta>
</file>