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3.9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3.517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5.719cm" fo:break-before="auto" style:use-optimal-row-height="false"/>
    </style:style>
    <style:style style:name="ro9" style:family="table-row">
      <style:table-row-properties style:row-height="6.151cm" fo:break-before="auto" style:use-optimal-row-height="false"/>
    </style:style>
    <style:style style:name="ro10" style:family="table-row">
      <style:table-row-properties style:row-height="5.923cm" fo:break-before="auto" style:use-optimal-row-height="false"/>
    </style:style>
    <style:style style:name="ro11" style:family="table-row">
      <style:table-row-properties style:row-height="5.934cm" fo:break-before="auto" style:use-optimal-row-height="false"/>
    </style:style>
    <style:style style:name="ro12" style:family="table-row">
      <style:table-row-properties style:row-height="6.221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2.154cm" fo:break-before="auto" style:use-optimal-row-height="true"/>
    </style:style>
    <style:style style:name="ro15" style:family="table-row">
      <style:table-row-properties style:row-height="2.448cm" fo:break-before="auto" style:use-optimal-row-height="false"/>
    </style:style>
    <style:style style:name="ro16" style:family="table-row">
      <style:table-row-properties style:row-height="2.316cm" fo:break-before="auto" style:use-optimal-row-height="false"/>
    </style:style>
    <style:style style:name="ro17" style:family="table-row">
      <style:table-row-properties style:row-height="3cm" fo:break-before="auto" style:use-optimal-row-height="true"/>
    </style:style>
    <style:style style:name="ro18" style:family="table-row">
      <style:table-row-properties style:row-height="2.992cm" fo:break-before="auto" style:use-optimal-row-height="true"/>
    </style:style>
    <style:style style:name="ro19" style:family="table-row">
      <style:table-row-properties style:row-height="2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language="ru" fo:country="RU" style:font-name-asian="Arial" style:font-size-asian="10pt" style:language-asian="ru" style:country-asian="RU" style:font-name-complex="Arial" style:font-size-complex="5.65000009536743pt" style:language-complex="ar" style:country-complex="SA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ru" fo:country="RU" style:font-name-asian="Arial Unicode MS" style:font-size-asian="10pt" style:language-asian="ru" style:country-asian="RU" style:font-name-complex="Times New Roman" style:font-size-complex="10pt" style:language-complex="ar" style:country-complex="SA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10pt" fo:language="ru" fo:country="RU" style:font-name-asian="Arial Unicode MS" style:font-size-asian="10pt" style:language-asian="ru" style:country-asian="RU" style:font-name-complex="Times New Roman" style:font-size-complex="10pt" style:language-complex="ar" style:country-complex="SA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="Arial" fo:font-size="10pt" fo:language="ru" fo:country="RU" style:letter-kerning="true" style:font-name-asian="Lucida Sans Unicode" style:font-size-asian="10pt" style:language-asian="zxx" style:country-asian="none" style:font-name-complex="Arial" style:font-size-complex="5.69999980926514pt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default-cell-style-name="Default"/>
        <table:table-row table:style-name="ro3">
          <table:table-cell table:style-name="ce1" office:value-type="string" table:number-columns-spanned="11" table:number-rows-spanned="1">
            <text:p>Типовая форма публичной отчетности органов исполнительной власти субъектов Российской Федерации по реализации мероприятий, направленных на достижение показателей, содержащихся в указах Президента Российской Федерации от 7 мая 2012 г. № 596-606 (далее Форма 2)</text:p>
          </table:table-cell>
          <table:covered-table-cell table:style-name="ce1"/>
          <table:covered-table-cell table:number-columns-repeated="9" table:style-name="ce4"/>
          <table:table-cell/>
        </table:table-row>
        <table:table-row table:style-name="ro2"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1" table:number-rows-spanned="1">
            <text:p>Наименование субъекта Россиской Федерации</text:p>
          </table:table-cell>
          <table:covered-table-cell table:style-name="ce2"/>
          <table:covered-table-cell table:number-columns-repeated="9" table:style-name="ce4"/>
          <table:table-cell/>
        </table:table-row>
        <table:table-row table:style-name="ro3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Реквизиты документа (НПА, поручения и т.д.)</text:p>
          </table:table-cell>
          <table:table-cell table:style-name="ce1" office:value-type="string" table:number-columns-spanned="1" table:number-rows-spanned="2">
            <text:p>Наименование мероприятия</text:p>
          </table:table-cell>
          <table:table-cell table:style-name="ce1" office:value-type="string" table:number-columns-spanned="1" table:number-rows-spanned="2">
            <text:p>Реультат исполнения мероприятия</text:p>
          </table:table-cell>
          <table:table-cell table:style-name="ce1" office:value-type="string" table:number-columns-spanned="1" table:number-rows-spanned="2">
            <text:p>Дата исполнения мероприятия (план)</text:p>
          </table:table-cell>
          <table:table-cell table:style-name="ce1" office:value-type="string" table:number-columns-spanned="1" table:number-rows-spanned="2">
            <text:p>Дата исполнения мероприятия (факт)</text:p>
          </table:table-cell>
          <table:table-cell table:style-name="ce1" office:value-type="string" table:number-columns-spanned="4" table:number-rows-spanned="1">
            <text:p>Финансирование, предусмотренное бюджетом субъекта Российской Федерации, млн. руб.</text:p>
          </table:table-cell>
          <table:covered-table-cell table:number-columns-repeated="3" table:style-name="ce1"/>
          <table:table-cell table:style-name="ce1" office:value-type="string" table:number-columns-spanned="1" table:number-rows-spanned="2">
            <text:p>Примечание</text:p>
          </table:table-cell>
          <table:table-cell table:style-name="ce13"/>
        </table:table-row>
        <table:table-row table:style-name="ro4">
          <table:covered-table-cell table:number-columns-repeated="6" table:style-name="ce1"/>
          <table:table-cell table:style-name="ce1" office:value-type="string">
            <text:p>Отчетная дата (период) значение показателя (N)</text:p>
          </table:table-cell>
          <table:table-cell table:style-name="ce1" office:value-type="string">
            <text:p>плановое</text:p>
          </table:table-cell>
          <table:table-cell table:style-name="ce1" office:value-type="string">
            <text:p>фактическое</text:p>
          </table:table-cell>
          <table:table-cell table:style-name="ce1" office:value-type="string">
            <text:p>отклонение</text:p>
          </table:table-cell>
          <table:covered-table-cell table:style-name="ce1"/>
          <table:table-cell table:style-name="ce13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3"/>
        </table:table-row>
        <table:table-row table:style-name="ro5">
          <table:table-cell table:style-name="ce1" office:value-type="string" table:number-columns-spanned="11" table:number-rows-spanned="1">
            <text:p>Указ Президента Российской Федерации от 7 мая 2012 г. № 600 "О мерах по обеспечению граждан Российской Федерации доступным и комфортным жильем и повышению качества жилищно-коммунальных услуг"</text:p>
          </table:table-cell>
          <table:covered-table-cell table:number-columns-repeated="10" table:style-name="ce1"/>
          <table:table-cell table:style-name="ce13"/>
        </table:table-row>
        <table:table-row table:style-name="ro5">
          <table:table-cell table:style-name="ce1" office:value-type="string" table:number-columns-spanned="11" table:number-rows-spanned="1">
            <text:p><text:s text:c="2"/>1.Доля заемных средств в общем объеме капитальных вложений в системы теплоснабжения, водоснабжения,водоотведения и очистки сточных вод </text:p>
          </table:table-cell>
          <table:covered-table-cell table:number-columns-repeated="10" table:style-name="ce1"/>
          <table:table-cell table:style-name="ce13"/>
        </table:table-row>
        <table:table-row table:style-name="ro6">
          <table:table-cell/>
          <table:table-cell table:style-name="ce3" office:value-type="string">
            <text:p>постановление Правительства Курганской области от 9.06.2010 г. №244 "О целевой программе Курганской области "Модернизация систем коммунального теплоснабжения Курганской области на 2010-2015 годы"</text:p>
          </table:table-cell>
          <table:table-cell office:value-type="string">
            <text:p>кредитное соглашение № 110100/1327 от 28.01.2013 г. Между ОАО "Курганская генерирующая компания" и ГК "Внешэкономбанк"</text:p>
          </table:table-cell>
          <table:table-cell office:value-type="string">
            <text:p>открыта кредитная линия ОАО "Курганская генерирующая компания" на реализацию инвестиционного проекта "первый этап программы модернизации систем коммунального теплоснабжения Курганскйо области"</text:p>
          </table:table-cell>
          <table:table-cell table:number-columns-repeated="2" office:value-type="string">
            <text:p>Январь 2013 года</text:p>
          </table:table-cell>
          <table:table-cell office:value-type="string">
            <text:p>2013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-</text:p>
          </table:table-cell>
          <table:table-cell table:style-name="ce13"/>
        </table:table-row>
        <table:table-row table:style-name="ro7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office:value-type="string">
            <text:p>Муниицпальными образованиями Курганской области в сети интернет опубликованы графики передачи до 01.01.2015 г. В долгосрочную аренду или по конциссиному соглашению объектов коммнуальной сферы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8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8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30.12.2014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- 7 </text:span><text:span text:style-name="T1">муниципальных </text:span><text:span text:style-name="T1">предприятий</text:span>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9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8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30.12.2014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— </text:span><text:span text:style-name="T1">7 </text:span><text:span text:style-name="T1">муниципальных </text:span><text:span text:style-name="T1">предприятий</text:span>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квартал 2015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0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26.06.2015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- 3 </text:span><text:span text:style-name="T1">муниципальных </text:span><text:span text:style-name="T1">предприятия</text:span>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1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26.06.2015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3 </text:span><text:span text:style-name="T1">муниципальных </text:span><text:span text:style-name="T1">предприятий</text:span>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яцев 2015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1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09.10.2015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1 </text:span><text:span text:style-name="T1">муниципальных </text:span><text:span text:style-name="T1">предприятий</text:span>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2015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09.10.2015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1 </text:span><text:span text:style-name="T1">муниципальных </text:span><text:span text:style-name="T1">предприятий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квартал 2016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27.05.2016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- 1 </text:span><text:span text:style-name="T1">муниципальное </text:span><text:span text:style-name="T1">предприятие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полугодие 2016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27.05.2016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— </text:span><text:span text:style-name="T1">1 </text:span><text:span text:style-name="T1">муниципальное </text:span><text:span text:style-name="T1">предприятие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9 месяцев 2016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27.05.2016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— </text:span><text:span text:style-name="T1">1 </text:span><text:span text:style-name="T1">муниципальное </text:span><text:span text:style-name="T1">предприятие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2016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27.05.2016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— </text:span><text:span text:style-name="T1">1 </text:span><text:span text:style-name="T1">муниципальное </text:span><text:span text:style-name="T1">предприятие</text:span>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27.05.2016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— </text:span><text:span text:style-name="T1">1 </text:span><text:span text:style-name="T1">муниципальное </text:span><text:span text:style-name="T1">предприятие</text:span>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27.05.2016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— </text:span><text:span text:style-name="T1">1 </text:span><text:span text:style-name="T1">муниципальное </text:span><text:span text:style-name="T1">предприятие</text:span>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яцев 2017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12">
          <table:table-cell/>
          <table:table-cell table:style-name="ce3" office:value-type="string">
            <text:p>постановление Правительства Курганской области от 25.11.2013 г. №616 "О плане мероприятий по модернизации систем коммунального теплоснабжения Курганской области на 2014-2016 годы"</text:p>
          </table:table-cell>
          <table:table-cell office:value-type="string">
            <text:p>передача в долгосрочную аренду или по концессионному соглашению объектов коммунальной сферы</text:p>
          </table:table-cell>
          <table:table-cell table:style-name="ce9" office:value-type="string">
            <text:p>органами местного самоуправления Курганской области проведена проверка эффективности управления муниципальными унитарными предприятиями. <text:span text:style-name="T1">По </text:span><text:span text:style-name="T1">результатам </text:span><text:span text:style-name="T1">оценки </text:span><text:span text:style-name="T1">Губернатором </text:span><text:span text:style-name="T1">Курганской </text:span><text:span text:style-name="T1">области от </text:span><text:span text:style-name="T1">27.05.2016 г. </text:span><text:span text:style-name="T1">утвержден </text:span><text:span text:style-name="T1">График </text:span><text:span text:style-name="T1">передачи в </text:span><text:span text:style-name="T1">концессию </text:span><text:span text:style-name="T1">объектов </text:span><text:span text:style-name="T1">жилищно-</text:span><text:span text:style-name="T1">коммунального </text:span><text:span text:style-name="T1">хозяйства </text:span><text:span text:style-name="T1">муниципальных </text:span><text:span text:style-name="T1">предприятий, </text:span><text:span text:style-name="T1">осуществляющ</text:span><text:span text:style-name="T1">их </text:span><text:span text:style-name="T1">неэффективное </text:span><text:span text:style-name="T1">управление — </text:span><text:span text:style-name="T1">1 </text:span><text:span text:style-name="T1">муниципальное </text:span><text:span text:style-name="T1">предприятие</text:span>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квартал 2018 года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влечение частных инвестиций,в том числе заемных средств, в коммунальную инфраструктуру</text:p>
          </table:table-cell>
          <table:table-cell table:style-name="ce13"/>
        </table:table-row>
        <table:table-row table:style-name="ro5">
          <table:table-cell office:value-type="string" table:number-columns-spanned="11" table:number-rows-spanned="1">
            <text:p>2.Количество лет, необходимых семье, состоящей из 3 человек, для приобретения стандартной квартиры общей площадью 54 кв.м с учетом среднего годового совокупного дохода семьи <text:s/></text:p>
          </table:table-cell>
          <table:covered-table-cell table:style-name="ce3"/>
          <table:covered-table-cell table:number-columns-repeated="9" table:style-name="ce7"/>
          <table:table-cell/>
        </table:table-row>
        <table:table-row table:style-name="ro7">
          <table:table-cell/>
          <table:table-cell table:style-name="ce5" office:value-type="string">
            <text:p>Целевая программа Курганской области «Развитие жилищного строительства Курганской области на 2011-2015 годы» в Курганской области» (постановление Правительства Курганской области № 312 <text:s/>от 27 июня 2011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на конец 2013 года составляет 3,7 лет</text:p>
          </table:table-cell>
          <table:table-cell table:number-columns-repeated="2" office:value-type="float" office:value="2013">
            <text:p>2013</text:p>
          </table:table-cell>
          <table:table-cell office:value-type="string">
            <text:p>2013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<text:s/>по итогам 9 мес. 2014 года составляет 3,65 лет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2014 года составляет 3,6 лет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<text:s/>по итогам 3 мес. 2015 года составляет 3,6 лет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квартал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<text:s/>по итогам 6 мес. 2015 года составляет 3,6 лет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<text:s/>по итогам 9 мес. 2015 года составляет 3,6 лет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сяцев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2015 год составляет 3,6 лет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2015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январь- март 2016 года составляет 3,6 лет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квартал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январь- июнь 2016 года составляет 3,6 лет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полугодие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январь- сентябрь 2016 года составляет 3,6 лет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9 месяцев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2016 года составляет 3,5 лет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январь – март <text:s/>2016 года составляет 3,5 лет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1 <text:s/>полугодие 2016 года составляет 3,5 лет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9 <text:s/>месяцев 2016 года составляет 3,5 лет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яцев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2017 года составляет 3,5 лет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<text:s/>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4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1 квартал 2018 года составляет 3,5 лет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квартал 2018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4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 1 полугодие 2018 года составляет 3,5 лет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полугодие 2018 года</text:p>
          </table:table-cell>
          <table:table-cell table:number-columns-repeated="5"/>
        </table:table-row>
        <table:table-row table:style-name="ro14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Коэффициет доступности жилья за9 <text:s/>месяцев 2018 года составляет 3,5 лет</text:p>
          </table:table-cell>
          <table:table-cell table:number-columns-repeated="2"/>
          <table:table-cell office:value-type="string">
            <text:p>9месяцев 2018 года</text:p>
          </table:table-cell>
          <table:table-cell table:number-columns-repeated="5"/>
        </table:table-row>
        <table:table-row table:style-name="ro5">
          <table:table-cell office:value-type="string" table:number-columns-spanned="11" table:number-rows-spanned="1">
            <text:p>3.Средняя стоимость 1 квадратного метра общей площади жилья эконом-класса </text:p>
          </table:table-cell>
          <table:covered-table-cell table:style-name="ce3"/>
          <table:covered-table-cell table:number-columns-repeated="9" table:style-name="ce7"/>
          <table:table-cell/>
        </table:table-row>
        <table:table-row table:style-name="ro7">
          <table:table-cell/>
          <table:table-cell table:style-name="ce5" office:value-type="string">
            <text:p>Целевая программа Курганской области «Развитие жилищного строительства Курганской области на 2011-2015 годы» в Курганской области» (постановление Правительства Курганской области № 312 <text:s/>от 27 июня 2011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на конец 2013 года составила 39377 руб. кв.м.</text:p>
          </table:table-cell>
          <table:table-cell table:number-columns-repeated="2" office:value-type="float" office:value="2013">
            <text:p>2013</text:p>
          </table:table-cell>
          <table:table-cell office:value-type="string">
            <text:p>2013 год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овышение цен на основные энергоресурсы не </text:p>
            <text:p>позволили снизить стоимость строительства.</text:p>
          </table:table-cell>
          <table:table-cell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за 9мес. 2014 года составила 39268 руб. кв.м.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по итогам 2014 года составила 38772 руб. кв.м.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по итогам первого полугодия 2015 года составила 38190 руб. кв.м.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office:value-type="string">
            <text:p><text:s/>Стоимость жилья на первичном рынке по итогам 9 месяцев 2015 года составила 38070 руб. кв.м.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яцев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0" office:value-type="string">
            <text:p><text:s/>Стоимость жилья на первичном рынке по итогам <text:s/>2015 года составила <text:s/>37034 руб. кв.м.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2015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pan text:style-name="T2"><text:s/></text:span><text:span text:style-name="T2">Стоимость </text:span><text:span text:style-name="T2">жилья на </text:span><text:span text:style-name="T2">первичном </text:span><text:span text:style-name="T2">рынке по </text:span><text:span text:style-name="T2">итогам первого </text:span><text:span text:style-name="T2">квартала <text:s/>2016 </text:span><text:span text:style-name="T2">года составила </text:span><text:span text:style-name="T3">38950</text:span><text:span text:style-name="T2"> руб. кв.м.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1 квартал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pan text:style-name="T2"><text:s/></text:span><text:span text:style-name="T2">Стоимость </text:span><text:span text:style-name="T2">жилья на </text:span><text:span text:style-name="T2">первичном </text:span><text:span text:style-name="T2">рынке по </text:span><text:span text:style-name="T2">итогам первого </text:span><text:span text:style-name="T2">полугодия 2016 </text:span><text:span text:style-name="T2">года составила </text:span><text:span text:style-name="T3">38748</text:span><text:span text:style-name="T2"> руб. кв.м.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1 полугодие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pan text:style-name="T2"><text:s/></text:span><text:span text:style-name="T2">Стоимость </text:span><text:span text:style-name="T2">жилья на </text:span><text:span text:style-name="T2">первичном </text:span><text:span text:style-name="T2">рынке по </text:span><text:span text:style-name="T2">итогам 9 </text:span><text:span text:style-name="T2">месяцев 2016 </text:span><text:span text:style-name="T2">года составила </text:span><text:span text:style-name="T3">39350</text:span><text:span text:style-name="T2"> руб. кв.м.</text:span>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9 месяцев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2016 года составила 38450 руб. кв.м.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<text:s/>2016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первого квартала 2017 года составила 35901 руб. кв.м.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первого полугодия 2017 года составила 36024 руб. кв.м.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<text:span text:style-name="T2">9 </text:span><text:span text:style-name="T2">месяцев </text:span><text:s/>2017 года составила 35263 руб. кв.м.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яцев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<text:s/>2017 года составила 35158 руб. кв.м.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<text:s/>2017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первого квартала 2018 года составила 38732 руб. кв.м.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квартал 2018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</text:p>
          </table:table-cell>
          <table:table-cell table:style-name="ce11" office:value-type="string">
            <text:p><text:s/>Стоимость жилья на первичном рынке по итогам первого полугодия 2018 года составила 38777 руб. кв.м.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полугодие 2018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5">
          <table:table-cell office:value-type="string" table:number-columns-spanned="11" table:number-rows-spanned="1">
            <text:p>4.Объем ввода жилья по стандартам эконом-класса</text:p>
          </table:table-cell>
          <table:covered-table-cell table:style-name="ce3"/>
          <table:covered-table-cell table:number-columns-repeated="9" table:style-name="ce7"/>
          <table:table-cell/>
        </table:table-row>
        <table:table-row table:style-name="ro7">
          <table:table-cell/>
          <table:table-cell table:style-name="ce5" office:value-type="string">
            <text:p>Целевая программа Курганской области «Развитие жилищного строительства Курганской области на 2011-2015 годы» в Курганской области» (постановление Правительства Курганской области № 312 <text:s/>от 27 июня 2011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По итогам 2013 года введено в эксплуатацию 229,347 тыс.кв.м. жилья эконом-класса или <text:s/>82% от общего объема жилья</text:p>
          </table:table-cell>
          <table:table-cell table:number-columns-repeated="2" office:value-type="float" office:value="2013">
            <text:p>2013</text:p>
          </table:table-cell>
          <table:table-cell office:value-type="string">
            <text:p>2013 год</text:p>
          </table:table-cell>
          <table:table-cell table:number-columns-repeated="2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обеспечение жильем детей-сирот и детей, оставшихся без попечения родителей</text:p>
          </table:table-cell>
          <table:table-cell/>
        </table:table-row>
        <table:table-row table:style-name="ro16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По итогам <text:s/>9 мес. 2014 года введено в эксплуатацию 252,119 тыс.кв.м. <text:s/>жилья эконом-классаили <text:s/>84,1% от общего объема жилья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office:value-type="float" office:value="200">
            <text:p>200</text:p>
          </table:table-cell>
          <table:table-cell office:value-type="float" office:value="132.574">
            <text:p>132,57</text:p>
          </table:table-cell>
          <table:table-cell office:value-type="float" office:value="67.426">
            <text:p>67,43</text:p>
          </table:table-cell>
          <table:table-cell office:value-type="string">
            <text:p>обеспечение жильем детей-сирот и детей, оставшихся без попечения родителей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По итогам <text:s/>2014 год введено в эксплуатацию 397,316 тыс.кв.м. В том числе 338,12 жилье эконом-класса или <text:s/>85% от общего объема жилья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office:value-type="float" office:value="646.085">
            <text:p>646,09</text:p>
          </table:table-cell>
          <table:table-cell office:value-type="float" office:value="597.196">
            <text:p>597,2</text:p>
          </table:table-cell>
          <table:table-cell office:value-type="float" office:value="92.4">
            <text:p>92,4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За январь-март <text:s text:c="2"/>2015 года введено в эксплуатацию 85,933 тыс.кв.м. в том числе 68,8 тыс.кв.м жилье эконом-класса или <text:s/>80,1% от общего объема жилья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квартал 2015 года</text:p>
          </table:table-cell>
          <table:table-cell office:value-type="float" office:value="789.47">
            <text:p>789,47</text:p>
          </table:table-cell>
          <table:table-cell office:value-type="float" office:value="19.76">
            <text:p>19,76</text:p>
          </table:table-cell>
          <table:table-cell office:value-type="float" office:value="769.71">
            <text:p>769,71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За январь-июнь <text:s text:c="2"/>2015 года введено в эксплуатацию 108,907 тыс.кв.м. в том числе 85,397 тыс.кв.м жилье эконом-класса или <text:s/>78,4% от общего объема жилья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office:value-type="float" office:value="789.47">
            <text:p>789,47</text:p>
          </table:table-cell>
          <table:table-cell office:value-type="float" office:value="111.156">
            <text:p>111,16</text:p>
          </table:table-cell>
          <table:table-cell office:value-type="float" office:value="678.31">
            <text:p>678,31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сентябрь <text:s text:c="2"/>2015 года введено в эксплуатацию 144,318 тыс.кв.м. в том числе 113,996 тыс.кв.м жилье эконом-класса или <text:s/>79% от общего объема жилья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яцев 2015 года</text:p>
          </table:table-cell>
          <table:table-cell office:value-type="float" office:value="739.47">
            <text:p>739,47</text:p>
          </table:table-cell>
          <table:table-cell office:value-type="float" office:value="269.268">
            <text:p>269,27</text:p>
          </table:table-cell>
          <table:table-cell office:value-type="float" office:value="470.2">
            <text:p>470,2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<text:s/>2015 год введено в эксплуатацию 292,583тыс.кв.м. в том числе 229,97 тыс.кв.м жилье эконом-класса или <text:s/>78,6% от общего объема жилья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2015 год</text:p>
          </table:table-cell>
          <table:table-cell office:value-type="float" office:value="553.8">
            <text:p>553,8</text:p>
          </table:table-cell>
          <table:table-cell office:value-type="float" office:value="414.488">
            <text:p>414,49</text:p>
          </table:table-cell>
          <table:table-cell office:value-type="float" office:value="139.31">
            <text:p>139,31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март 2016 года введено в эксплуатацию 44, 281тыс.кв.м. в том числе 37,075 тыс.кв.м жилье эконом-класса или <text:s/>83,7% от общего объема жилья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квартал 2016 года</text:p>
          </table:table-cell>
          <table:table-cell office:value-type="float" office:value="639.841">
            <text:p>639,84</text:p>
          </table:table-cell>
          <table:table-cell office:value-type="float" office:value="10.646">
            <text:p>10,65</text:p>
          </table:table-cell>
          <table:table-cell office:value-type="float" office:value="629.19">
            <text:p>629,19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8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июнь 2016 года введено в эксплуатацию 92,179тыс.кв.м. в том числе 77,847 тыс.кв.м жилье эконом-класса или <text:s/>84,5% от общего объема жилья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полугодие 2016 года</text:p>
          </table:table-cell>
          <table:table-cell office:value-type="float" office:value="939.841">
            <text:p>939,84</text:p>
          </table:table-cell>
          <table:table-cell office:value-type="float" office:value="40.4135">
            <text:p>40,41</text:p>
          </table:table-cell>
          <table:table-cell office:value-type="float" office:value="899.43">
            <text:p>899,43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сентябрь 2016 года введено в эксплуатацию 184,483 тыс.кв.м. в том числе 165,963 тыс.кв.м жилье эконом-класса или <text:s/>90,0% от общего объема жилья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9 месцев 2016 года</text:p>
          </table:table-cell>
          <table:table-cell office:value-type="float" office:value="935.449">
            <text:p>935,45</text:p>
          </table:table-cell>
          <table:table-cell office:value-type="float" office:value="252.719">
            <text:p>252,72</text:p>
          </table:table-cell>
          <table:table-cell office:value-type="float" office:value="682.73">
            <text:p>682,73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В 2016 году по статистическим данным введено в эксплуатацию 295,795 тыс.кв.м. в том числе 268,912 тыс.кв.м жилье эконом-класса или <text:s/>90,9% от общего объема жилья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2016 год</text:p>
          </table:table-cell>
          <table:table-cell office:value-type="float" office:value="526.1">
            <text:p>526,1</text:p>
          </table:table-cell>
          <table:table-cell office:value-type="float" office:value="398.1">
            <text:p>398,1</text:p>
          </table:table-cell>
          <table:table-cell office:value-type="float" office:value="128">
            <text:p>128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март 2017 года по статистическим данным введено в эксплуатацию 43412 тыс.кв.м. в том числе 42,583 тыс.кв.м жилье эконом-класса или 98% от общего объема жилья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а</text:p>
          </table:table-cell>
          <table:table-cell office:value-type="float" office:value="827.06">
            <text:p>827,06</text:p>
          </table:table-cell>
          <table:table-cell office:value-type="float" office:value="24.12">
            <text:p>24,12</text:p>
          </table:table-cell>
          <table:table-cell office:value-type="float" office:value="802.94">
            <text:p>802,94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июнь 2017 года по статистическим данным введено в эксплуатацию 84,354 тыс.кв.м. в том числе 81,8 тыс.кв.м жилье эконом-класса или 97% от общего объема жилья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а</text:p>
          </table:table-cell>
          <table:table-cell office:value-type="float" office:value="813.56">
            <text:p>813,56</text:p>
          </table:table-cell>
          <table:table-cell office:value-type="float" office:value="188.7">
            <text:p>188,7</text:p>
          </table:table-cell>
          <table:table-cell office:value-type="float" office:value="624.86">
            <text:p>624,86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сентябрь 2017 года по статистическим данным введено в эксплуатацию 173,175 тыс.кв.м. в том числе 170,6 тыс.кв.м жилье эконом-класса или 98,5% от общего объема жилья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сяцев 2017 года</text:p>
          </table:table-cell>
          <table:table-cell office:value-type="float" office:value="815.2">
            <text:p>815,2</text:p>
          </table:table-cell>
          <table:table-cell office:value-type="float" office:value="381.315">
            <text:p>381,32</text:p>
          </table:table-cell>
          <table:table-cell office:value-type="float" office:value="433.889">
            <text:p>433,89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<text:s/>2017 года по статистическим данным введено в эксплуатацию 271,6 тыс.кв.м. в том числе 265,2 тыс.кв.м жилье эконом-класса или 98% от общего объема жилья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<text:s/>2017 года</text:p>
          </table:table-cell>
          <table:table-cell office:value-type="float" office:value="804.9">
            <text:p>804,9</text:p>
          </table:table-cell>
          <table:table-cell office:value-type="float" office:value="759.3">
            <text:p>759,3</text:p>
          </table:table-cell>
          <table:table-cell office:value-type="float" office:value="45.6">
            <text:p>45,6</text:p>
          </table:table-cell>
          <table:table-cell office:value-type="string">
            <text:p>обеспечение жильем детей-сирот и детей, оставшихся без попечения родителей, переселение граждан из аварийного жилищного фонда</text:p>
          </table:table-cell>
          <table:table-cell/>
        </table:table-row>
        <table:table-row table:style-name="ro14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<text:s/>1 квартал 2018 года по статистическим данным введено в эксплуатацию 74,181 тыс.кв.м. Все жилье эконом-класса 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<text:s/>1 квартал 2018 года</text:p>
          </table:table-cell>
          <table:table-cell office:value-type="float" office:value="601.1">
            <text:p>601,1</text:p>
          </table:table-cell>
          <table:table-cell office:value-type="float" office:value="40.2">
            <text:p>40,2</text:p>
          </table:table-cell>
          <table:table-cell office:value-type="float" office:value="560.8">
            <text:p>560,8</text:p>
          </table:table-cell>
          <table:table-cell office:value-type="string">
            <text:p>обеспечение жильем детей-сирот и детей, оставшихся без попечения родителей, </text:p>
          </table:table-cell>
          <table:table-cell/>
        </table:table-row>
        <table:table-row table:style-name="ro14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июнь 2018 года введено в эксплуатацию 104,793 тыс.кв.м. в том числе 104,395 тыс.кв.м жилье эконом-класса или 99,2% от общего объема жилья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полугодие 2017 года</text:p>
          </table:table-cell>
          <table:table-cell office:value-type="float" office:value="601.1">
            <text:p>601,1</text:p>
          </table:table-cell>
          <table:table-cell office:value-type="float" office:value="83.9">
            <text:p>83,9</text:p>
          </table:table-cell>
          <table:table-cell office:value-type="float" office:value="517.2">
            <text:p>517,2</text:p>
          </table:table-cell>
          <table:table-cell office:value-type="string">
            <text:p>обеспечение жильем детей-сирот и детей, оставшихся без попечения родителей, </text:p>
          </table:table-cell>
          <table:table-cell/>
        </table:table-row>
        <table:table-row table:style-name="ro19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table:style-name="ce12" office:value-type="string">
            <text:p>За январь-сентябрь 2018 года по оперативным данным введено в эксплуатацию 145,937 тыс.кв.м. в том числе 145,539тыс.кв.м жилье эконом-класса или 99,7% от общего объема жилья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9 мессяцев 2018 года</text:p>
          </table:table-cell>
          <table:table-cell office:value-type="float" office:value="602.1">
            <text:p>602,1</text:p>
          </table:table-cell>
          <table:table-cell office:value-type="float" office:value="290.1">
            <text:p>290,1</text:p>
          </table:table-cell>
          <table:table-cell office:value-type="float" office:value="312">
            <text:p>312</text:p>
          </table:table-cell>
          <table:table-cell office:value-type="string">
            <text:p>обеспечение жильем детей-сирот и детей, оставшихся без попечения родителей, </text:p>
          </table:table-cell>
          <table:table-cell/>
        </table:table-row>
        <table:table-row table:style-name="ro5">
          <table:table-cell office:value-type="string" table:number-columns-spanned="11" table:number-rows-spanned="1">
            <text:p>5.Отношение числа российских семей, которые приобрели, или получили доступное и комфортное жилье в течение года, к числу российских семей, желающих улучшить свои жилищные условия</text:p>
          </table:table-cell>
          <table:covered-table-cell table:style-name="ce3"/>
          <table:covered-table-cell table:number-columns-repeated="9" table:style-name="ce7"/>
          <table:table-cell table:style-name="ce13"/>
        </table:table-row>
        <table:table-row table:style-name="ro7">
          <table:table-cell/>
          <table:table-cell table:style-name="ce5" office:value-type="string">
            <text:p>Целевая программа Курганской области «Развитие жилищного строительства Курганской области на 2011-2015 годы» в Курганской области» (постановление Правительства Курганской области № 312 <text:s/>от 27 июня 2011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3 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3">
            <text:p>2013</text:p>
          </table:table-cell>
          <table:table-cell office:value-type="string">
            <text:p>2013 год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3"/>
        </table:table-row>
        <table:table-row table:style-name="ro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4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3"/>
        </table:table-row>
        <table:table-row table:style-name="ro7">
          <table:table-cell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5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4">
            <text:p>2014</text:p>
          </table:table-cell>
          <table:table-cell office:value-type="string">
            <text:p>2014 год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3"/>
        </table:table-row>
        <table:table-row table:style-name="ro7">
          <table:table-cell table:style-name="ce1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5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квартал 2015 года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3"/>
        </table:table-row>
        <table:table-row table:style-name="ro7">
          <table:table-cell table:style-name="ce1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5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1 полугодие 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1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5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9 месяцев <text:s/>2015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1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5">
            <text:p>2015</text:p>
          </table:table-cell>
          <table:table-cell office:value-type="string">
            <text:p><text:s/>2015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квартал 2016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1 полугодие 2016 года</text:p>
          </table:table-cell>
          <table:table-cell table:number-columns-repeated="3" office:value-type="float" office:value="0">
            <text:p>0</text:p>
          </table:table-cell>
          <table:table-cell table:style-name="ce4"/>
          <table:table-cell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9 месяцев 2016 года</text:p>
          </table:table-cell>
          <table:table-cell table:number-columns-repeated="3" office:value-type="float" office:value="0">
            <text:p>0</text:p>
          </table:table-cell>
          <table:table-cell table:style-name="ce4"/>
          <table:table-cell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6">
            <text:p>2016</text:p>
          </table:table-cell>
          <table:table-cell office:value-type="string">
            <text:p>2016 год</text:p>
          </table:table-cell>
          <table:table-cell table:number-columns-repeated="3" office:value-type="float" office:value="0">
            <text:p>0</text:p>
          </table:table-cell>
          <table:table-cell table:style-name="ce4"/>
          <table:table-cell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квартал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1 полугодие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4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9 месяцев 2017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Default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7">
            <text:p>2017</text:p>
          </table:table-cell>
          <table:table-cell office:value-type="string">
            <text:p>2017 год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Default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квартал 2018 года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9">
          <table:table-cell table:style-name="Default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1 полугодие 2018 года</text:p>
          </table:table-cell>
          <table:table-cell table:number-columns-repeated="3" office:value-type="float" office:value="0">
            <text:p>0</text:p>
          </table:table-cell>
          <table:table-cell table:style-name="Default"/>
          <table:table-cell/>
        </table:table-row>
        <table:table-row table:style-name="ro19">
          <table:table-cell table:style-name="Default"/>
          <table:table-cell office:value-type="string">
            <text:p>Государственная программа Курганской области «Развитие жилищного строительства» на 2014-2018 годы (постановление Правительства Курганской области № 504 <text:s/>от 14 октября 2013г.)</text:p>
          </table:table-cell>
          <table:table-cell office:value-type="string">
            <text:p>Строительство жилья в том числе соответствующего стандартам жилья экономического класса</text:p>
          </table:table-cell>
          <table:table-cell office:value-type="string">
            <text:p>27% семей Курганской области, имеют возможность приобрести жилье, соответствующее стандартам обеспечения жилыми помещениями, с помощью собственных и заемных средств</text:p>
          </table:table-cell>
          <table:table-cell table:number-columns-repeated="2" office:value-type="float" office:value="2018">
            <text:p>2018</text:p>
          </table:table-cell>
          <table:table-cell office:value-type="string">
            <text:p>9 месяцев 2018 года</text:p>
          </table:table-cell>
          <table:table-cell table:number-columns-repeated="3" office:value-type="float" office:value="0">
            <text:p>0</text:p>
          </table:table-cell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1cm" fo:margin-bottom="0.584cm" fo:margin-left="1.7cm" fo:margin-right="1.6cm" style:shadow="non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.10.2018</text:date>, <text:time>14:1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3M28S</meta:editing-duration>
    <meta:editing-cycles>116</meta:editing-cycles>
    <meta:generator>OpenOffice/4.1.1$Win32 OpenOffice.org_project/411m6$Build-9775</meta:generator>
    <dc:date>2018-10-15T14:15:01.22</dc:date>
    <meta:print-date>2017-10-09T14:26:02.36</meta:print-date>
    <meta:document-statistic meta:table-count="3" meta:cell-count="822" meta:object-count="0"/>
    <meta:user-defined meta:name="Info 1"/>
    <meta:user-defined meta:name="Info 2"/>
    <meta:user-defined meta:name="Info 3"/>
    <meta:user-defined meta:name="Info 4"/>
  </office:meta>
</office:document-meta>
</file>