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713cm"/>
    </style:style>
    <style:style style:name="co3" style:family="table-column">
      <style:table-column-properties fo:break-before="auto" style:column-width="5.493cm"/>
    </style:style>
    <style:style style:name="co4" style:family="table-column">
      <style:table-column-properties fo:break-before="auto" style:column-width="6.521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875cm"/>
    </style:style>
    <style:style style:name="co7" style:family="table-column">
      <style:table-column-properties fo:break-before="auto" style:column-width="3.939cm"/>
    </style:style>
    <style:style style:name="ro3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2.342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3.517cm" fo:break-before="auto" style:use-optimal-row-height="false"/>
    </style:style>
    <style:style style:name="ro7" style:family="table-row">
      <style:table-row-properties style:row-height="2.579cm" fo:break-before="auto" style:use-optimal-row-height="true"/>
    </style:style>
    <style:style style:name="ro8" style:family="table-row">
      <style:table-row-properties style:row-height="5.719cm" fo:break-before="auto" style:use-optimal-row-height="false"/>
    </style:style>
    <style:style style:name="ro9" style:family="table-row">
      <style:table-row-properties style:row-height="6.151cm" fo:break-before="auto" style:use-optimal-row-height="false"/>
    </style:style>
    <style:style style:name="ro10" style:family="table-row">
      <style:table-row-properties style:row-height="5.923cm" fo:break-before="auto" style:use-optimal-row-height="false"/>
    </style:style>
    <style:style style:name="ro11" style:family="table-row">
      <style:table-row-properties style:row-height="5.934cm" fo:break-before="auto" style:use-optimal-row-height="false"/>
    </style:style>
    <style:style style:name="ro12" style:family="table-row">
      <style:table-row-properties style:row-height="6.221cm" fo:break-before="auto" style:use-optimal-row-height="false"/>
    </style:style>
    <style:style style:name="ro13" style:family="table-row">
      <style:table-row-properties style:row-height="2.157cm" fo:break-before="auto" style:use-optimal-row-height="true"/>
    </style:style>
    <style:style style:name="ro14" style:family="table-row">
      <style:table-row-properties style:row-height="2.157cm" fo:break-before="auto" style:use-optimal-row-height="true"/>
    </style:style>
    <style:style style:name="ro15" style:family="table-row">
      <style:table-row-properties style:row-height="2.448cm" fo:break-before="auto" style:use-optimal-row-height="false"/>
    </style:style>
    <style:style style:name="ro16" style:family="table-row">
      <style:table-row-properties style:row-height="2.316cm" fo:break-before="auto" style:use-optimal-row-height="false"/>
    </style:style>
    <style:style style:name="ro17" style:family="table-row">
      <style:table-row-properties style:row-height="3cm" fo:break-before="auto" style:use-optimal-row-height="true"/>
    </style:style>
    <style:style style:name="ro18" style:family="table-row">
      <style:table-row-properties style:row-height="3cm" fo:break-before="auto" style:use-optimal-row-height="true"/>
    </style:style>
    <style:style style:name="ro19" style:family="table-row">
      <style:table-row-properties style:row-height="2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Arial" fo:font-size="10pt" fo:language="ru" fo:country="RU" style:font-name-asian="Arial Unicode MS" style:font-size-asian="10pt" style:language-asian="ru" style:country-asian="RU" style:font-name-complex="Times New Roman" style:font-size-complex="10pt" style:language-complex="ar" style:country-complex="SA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font-name="Arial" fo:font-size="10pt" fo:language="ru" fo:country="RU" style:font-name-asian="Arial Unicode MS" style:font-size-asian="10pt" style:language-asian="ru" style:country-asian="RU" style:font-name-complex="Times New Roman" style:font-size-complex="10pt" style:language-complex="ar" style:country-complex="SA"/>
    </style:style>
    <style:style style:name="ce12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pt" fo:language="ru" fo:country="RU" style:font-name-asian="Arial" style:font-size-asian="10pt" style:language-asian="ru" style:country-asian="RU" style:font-name-complex="Arial" style:font-size-complex="10pt" style:language-complex="ar" style:country-complex="SA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pt" fo:language="ru" fo:country="RU" style:font-name-asian="Arial" style:font-size-asian="10pt" style:language-asian="ru" style:country-asian="RU" style:font-name-complex="Arial" style:font-size-complex="5.65000009536743pt" style:language-complex="ar" style:country-complex="SA"/>
    </style:style>
    <style:style style:name="ce7" style:family="table-cell" style:parent-style-name="Default"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Arial" fo:font-size="10pt" fo:language="ru" fo:country="RU" style:letter-kerning="true" style:font-name-asian="Lucida Sans Unicode" style:font-size-asian="10pt" style:language-asian="zxx" style:country-asian="none" style:font-name-complex="Arial" style:font-size-complex="5.69999980926514pt" style:language-complex="ar" style:country-complex="SA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fo:language="ru" fo:country="RU" style:font-name-asian="Arial" style:font-size-asian="10pt" style:language-asian="ru" style:country-asian="RU" style:font-name-complex="Arial" style:font-size-complex="10pt" style:language-complex="ar" style:country-complex="SA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number-columns-repeated="3" table:default-cell-style-name="ce3"/>
        <table:table-column table:style-name="co7" table:default-cell-style-name="ce3"/>
        <table:table-column table:style-name="co5" table:default-cell-style-name="Default"/>
        <table:table-row table:style-name="ro3">
          <table:table-cell table:style-name="ce1" office:value-type="string" table:number-columns-spanned="11" table:number-rows-spanned="1">
            <text:p>Типовая форма публичной отчетности органов исполнительной власти субъектов Российской Федерации по реализации мероприятий, направленных на достижение показателей, содержащихся в указах Президента Российской Федерации от 7 мая 2012 г. № 596-606 (далее Форма 2)</text:p>
          </table:table-cell>
          <table:covered-table-cell table:style-name="ce1"/>
          <table:covered-table-cell table:number-columns-repeated="9" table:style-name="ce4"/>
          <table:table-cell/>
        </table:table-row>
        <table:table-row table:style-name="ro2">
          <table:table-cell table:style-name="Default" table:number-columns-repeated="11"/>
          <table:table-cell/>
        </table:table-row>
        <table:table-row table:style-name="ro2">
          <table:table-cell table:style-name="ce2" office:value-type="string" table:number-columns-spanned="11" table:number-rows-spanned="1">
            <text:p>Наименование субъекта Россиской Федерации</text:p>
          </table:table-cell>
          <table:covered-table-cell table:style-name="ce2"/>
          <table:covered-table-cell table:number-columns-repeated="9" table:style-name="ce4"/>
          <table:table-cell/>
        </table:table-row>
        <table:table-row table:style-name="ro3">
          <table:table-cell table:style-name="ce1" office:value-type="string" table:number-columns-spanned="1" table:number-rows-spanned="2">
            <text:p>№ п/п</text:p>
          </table:table-cell>
          <table:table-cell table:style-name="ce1" office:value-type="string" table:number-columns-spanned="1" table:number-rows-spanned="2">
            <text:p>Реквизиты документа (НПА, поручения и т.д.)</text:p>
          </table:table-cell>
          <table:table-cell table:style-name="ce1" office:value-type="string" table:number-columns-spanned="1" table:number-rows-spanned="2">
            <text:p>Наименование мероприятия</text:p>
          </table:table-cell>
          <table:table-cell table:style-name="ce1" office:value-type="string" table:number-columns-spanned="1" table:number-rows-spanned="2">
            <text:p>Реультат исполнения мероприятия</text:p>
          </table:table-cell>
          <table:table-cell table:style-name="ce1" office:value-type="string" table:number-columns-spanned="1" table:number-rows-spanned="2">
            <text:p>Дата исполнения мероприятия (план)</text:p>
          </table:table-cell>
          <table:table-cell table:style-name="ce1" office:value-type="string" table:number-columns-spanned="1" table:number-rows-spanned="2">
            <text:p>Дата исполнения мероприятия (факт)</text:p>
          </table:table-cell>
          <table:table-cell table:style-name="ce1" office:value-type="string" table:number-columns-spanned="4" table:number-rows-spanned="1">
            <text:p>Финансирование, предусмотренное бюджетом субъекта Российской Федерации, млн. руб.</text:p>
          </table:table-cell>
          <table:covered-table-cell table:number-columns-repeated="3" table:style-name="ce1"/>
          <table:table-cell table:style-name="ce1" office:value-type="string" table:number-columns-spanned="1" table:number-rows-spanned="2">
            <text:p>Примечание</text:p>
          </table:table-cell>
          <table:table-cell table:style-name="ce13"/>
        </table:table-row>
        <table:table-row table:style-name="ro4">
          <table:covered-table-cell table:number-columns-repeated="6" table:style-name="ce1"/>
          <table:table-cell table:style-name="ce1" office:value-type="string">
            <text:p>Отчетная дата (период) значение показателя (N)</text:p>
          </table:table-cell>
          <table:table-cell table:style-name="ce1" office:value-type="string">
            <text:p>плановое</text:p>
          </table:table-cell>
          <table:table-cell table:style-name="ce1" office:value-type="string">
            <text:p>фактическое</text:p>
          </table:table-cell>
          <table:table-cell table:style-name="ce1" office:value-type="string">
            <text:p>отклонение</text:p>
          </table:table-cell>
          <table:covered-table-cell table:style-name="ce1"/>
          <table:table-cell table:style-name="ce13"/>
        </table:table-row>
        <table:table-row table:style-name="ro5"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1">
            <text:p>11</text:p>
          </table:table-cell>
          <table:table-cell table:style-name="ce13"/>
        </table:table-row>
        <table:table-row table:style-name="ro5">
          <table:table-cell table:style-name="ce1" office:value-type="string" table:number-columns-spanned="11" table:number-rows-spanned="1">
            <text:p>Указ Президента Российской Федерации от 7 мая 2012 г. № 600 "О мерах по обеспечению граждан Российской Федерации доступным и комфортным жильем и повышению качества жилищно-коммунальных услуг"</text:p>
          </table:table-cell>
          <table:covered-table-cell table:number-columns-repeated="10" table:style-name="ce1"/>
          <table:table-cell table:style-name="ce13"/>
        </table:table-row>
        <table:table-row table:style-name="ro5">
          <table:table-cell table:style-name="ce1" office:value-type="string" table:number-columns-spanned="11" table:number-rows-spanned="1">
            <text:p><text:s text:c="2"/>1.Доля заемных средств в общем объеме капитальных вложений в системы теплоснабжения, водоснабжения,водоотведения и очистки сточных вод </text:p>
          </table:table-cell>
          <table:covered-table-cell table:number-columns-repeated="10" table:style-name="ce1"/>
          <table:table-cell table:style-name="ce13"/>
        </table:table-row>
        <table:table-row table:style-name="ro6">
          <table:table-cell/>
          <table:table-cell table:style-name="ce3" office:value-type="string">
            <text:p>постановление Правительства Курганской области от 9.06.2010 г. №244 "О целевой программе Курганской области "Модернизация систем коммунального теплоснабжения Курганской области на 2010-2015 годы"</text:p>
          </table:table-cell>
          <table:table-cell office:value-type="string">
            <text:p>кредитное соглашение № 110100/1327 от 28.01.2013 г. Между ОАО "Курганская генерирующая компания" и ГК "Внешэкономбанк"</text:p>
          </table:table-cell>
          <table:table-cell office:value-type="string">
            <text:p>открыта кредитная линия ОАО "Курганская генерирующая компания" на реализацию инвестиционного проекта "первый этап программы модернизации систем коммунального теплоснабжения Курганскйо области"</text:p>
          </table:table-cell>
          <table:table-cell table:number-columns-repeated="2" office:value-type="string">
            <text:p>Январь 2013 года</text:p>
          </table:table-cell>
          <table:table-cell office:value-type="string">
            <text:p>2013 год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-</text:p>
          </table:table-cell>
          <table:table-cell table:style-name="ce13"/>
        </table:table-row>
        <table:table-row table:style-name="ro7">
          <table:table-cell/>
          <table:table-cell table:style-name="ce3" office:value-type="string">
            <text:p>постановление Правительства Курганской области от 25.11.2013 г. №616 "О плане мероприятий по модернизации систем коммунального теплоснабжения Курганской области на 2014-2016 годы"</text:p>
          </table:table-cell>
          <table:table-cell office:value-type="string">
            <text:p>передача в долгосрочную аренду или по концессионному соглашению объектов коммунальной сферы</text:p>
          </table:table-cell>
          <table:table-cell office:value-type="string">
            <text:p>Муниицпальными образованиями Курганской области в сети интернет опубликованы графики передачи до 01.01.2015 г. В долгосрочную аренду или по конциссиному соглашению объектов коммнуальной сферы</text:p>
          </table:table-cell>
          <table:table-cell table:number-columns-repeated="2" office:value-type="float" office:value="2014">
            <text:p>2014</text:p>
          </table:table-cell>
          <table:table-cell office:value-type="string">
            <text:p>2014 год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привлечение частных инвестиций,в том числе заемных средств, в коммунальную инфраструктуру</text:p>
          </table:table-cell>
          <table:table-cell table:style-name="ce13"/>
        </table:table-row>
        <table:table-row table:style-name="ro8">
          <table:table-cell/>
          <table:table-cell table:style-name="ce3" office:value-type="string">
            <text:p>постановление Правительства Курганской области от 25.11.2013 г. №616 "О плане мероприятий по модернизации систем коммунального теплоснабжения Курганской области на 2014-2016 годы"</text:p>
          </table:table-cell>
          <table:table-cell office:value-type="string">
            <text:p>передача в долгосрочную аренду или по концессионному соглашению объектов коммунальной сферы</text:p>
          </table:table-cell>
          <table:table-cell table:style-name="ce8" office:value-type="string">
            <text:p>органами местного самоуправления Курганской области проведена проверка эффективности управления муниципальными унитарными предприятиями. <text:span text:style-name="T1">По </text:span><text:span text:style-name="T1">результатам оценки Губернатором </text:span><text:span text:style-name="T1">Курганской области от 30.12.2014 г. </text:span><text:span text:style-name="T1">утвержден График передачи в </text:span><text:span text:style-name="T1">концессию объектов жилищно-</text:span><text:span text:style-name="T1">коммунального хозяйства </text:span><text:span text:style-name="T1">муниципальных предприятий, </text:span><text:span text:style-name="T1">осуществляющих неэффективное </text:span><text:span text:style-name="T1">управление - 7 муниципальных </text:span><text:span text:style-name="T1">предприятий</text:span></text:p>
          </table:table-cell>
          <table:table-cell table:number-columns-repeated="2" office:value-type="float" office:value="2014">
            <text:p>2014</text:p>
          </table:table-cell>
          <table:table-cell office:value-type="string">
            <text:p>2014 год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привлечение частных инвестиций,в том числе заемных средств, в коммунальную инфраструктуру</text:p>
          </table:table-cell>
          <table:table-cell table:style-name="ce13"/>
        </table:table-row>
        <table:table-row table:style-name="ro9">
          <table:table-cell/>
          <table:table-cell table:style-name="ce3" office:value-type="string">
            <text:p>постановление Правительства Курганской области от 25.11.2013 г. №616 "О плане мероприятий по модернизации систем коммунального теплоснабжения Курганской области на 2014-2016 годы"</text:p>
          </table:table-cell>
          <table:table-cell office:value-type="string">
            <text:p>передача в долгосрочную аренду или по концессионному соглашению объектов коммунальной сферы</text:p>
          </table:table-cell>
          <table:table-cell table:style-name="ce8" office:value-type="string">
            <text:p>органами местного самоуправления Курганской области проведена проверка эффективности управления муниципальными унитарными предприятиями. <text:span text:style-name="T1">По </text:span><text:span text:style-name="T1">результатам оценки Губернатором </text:span><text:span text:style-name="T1">Курганской области от 30.12.2014 г. </text:span><text:span text:style-name="T1">утвержден График передачи в </text:span><text:span text:style-name="T1">концессию объектов жилищно-</text:span><text:span text:style-name="T1">коммунального хозяйства </text:span><text:span text:style-name="T1">муниципальных предприятий, </text:span><text:span text:style-name="T1">осуществляющих неэффективное </text:span><text:span text:style-name="T1">управление — 7 муниципальных </text:span><text:span text:style-name="T1">предприятий</text:span></text:p>
          </table:table-cell>
          <table:table-cell table:number-columns-repeated="2" office:value-type="float" office:value="2015">
            <text:p>2015</text:p>
          </table:table-cell>
          <table:table-cell office:value-type="string">
            <text:p>1 квартал 2015 года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привлечение частных инвестиций,в том числе заемных средств, в коммунальную инфраструктуру</text:p>
          </table:table-cell>
          <table:table-cell table:style-name="ce13"/>
        </table:table-row>
        <table:table-row table:style-name="ro10">
          <table:table-cell/>
          <table:table-cell table:style-name="ce3" office:value-type="string">
            <text:p>постановление Правительства Курганской области от 25.11.2013 г. №616 "О плане мероприятий по модернизации систем коммунального теплоснабжения Курганской области на 2014-2016 годы"</text:p>
          </table:table-cell>
          <table:table-cell office:value-type="string">
            <text:p>передача в долгосрочную аренду или по концессионному соглашению объектов коммунальной сферы</text:p>
          </table:table-cell>
          <table:table-cell table:style-name="ce9" office:value-type="string">
            <text:p>органами местного самоуправления Курганской области проведена проверка эффективности управления муниципальными унитарными предприятиями. <text:span text:style-name="T1">По </text:span><text:span text:style-name="T1">результатам оценки Губернатором </text:span><text:span text:style-name="T1">Курганской области от 26.06.2015г. </text:span><text:span text:style-name="T1">утвержден График передачи в </text:span><text:span text:style-name="T1">концессию объектов жилищно-</text:span><text:span text:style-name="T1">коммунального хозяйства </text:span><text:span text:style-name="T1">муниципальных предприятий, </text:span><text:span text:style-name="T1">осуществляющих неэффективное </text:span><text:span text:style-name="T1">управление - 3 муниципальных </text:span><text:span text:style-name="T1">предприятия</text:span></text:p>
          </table:table-cell>
          <table:table-cell table:number-columns-repeated="2" office:value-type="float" office:value="2015">
            <text:p>2015</text:p>
          </table:table-cell>
          <table:table-cell office:value-type="string">
            <text:p>1 полугодие 2015 года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привлечение частных инвестиций,в том числе заемных средств, в коммунальную инфраструктуру</text:p>
          </table:table-cell>
          <table:table-cell table:style-name="ce13"/>
        </table:table-row>
        <table:table-row table:style-name="ro11">
          <table:table-cell/>
          <table:table-cell table:style-name="ce3" office:value-type="string">
            <text:p>постановление Правительства Курганской области от 25.11.2013 г. №616 "О плане мероприятий по модернизации систем коммунального теплоснабжения Курганской области на 2014-2016 годы"</text:p>
          </table:table-cell>
          <table:table-cell office:value-type="string">
            <text:p>передача в долгосрочную аренду или по концессионному соглашению объектов коммунальной сферы</text:p>
          </table:table-cell>
          <table:table-cell table:style-name="ce9" office:value-type="string">
            <text:p>органами местного самоуправления Курганской области проведена проверка эффективности управления муниципальными унитарными предприятиями. <text:span text:style-name="T1">По </text:span><text:span text:style-name="T1">результатам оценки Губернатором </text:span><text:span text:style-name="T1">Курганской области от 26.06.2015 г. </text:span><text:span text:style-name="T1">утвержден График передачи в </text:span><text:span text:style-name="T1">концессию объектов жилищно-</text:span><text:span text:style-name="T1">коммунального хозяйства </text:span><text:span text:style-name="T1">муниципальных предприятий, </text:span><text:span text:style-name="T1">осуществляющих неэффективное </text:span><text:span text:style-name="T1">управление 3 муниципальных </text:span><text:span text:style-name="T1">предприятий</text:span></text:p>
          </table:table-cell>
          <table:table-cell table:number-columns-repeated="2" office:value-type="float" office:value="2015">
            <text:p>2015</text:p>
          </table:table-cell>
          <table:table-cell office:value-type="string">
            <text:p>9 месяцев 2015 года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привлечение частных инвестиций,в том числе заемных средств, в коммунальную инфраструктуру</text:p>
          </table:table-cell>
          <table:table-cell table:style-name="ce13"/>
        </table:table-row>
        <table:table-row table:style-name="ro11">
          <table:table-cell/>
          <table:table-cell table:style-name="ce3" office:value-type="string">
            <text:p>постановление Правительства Курганской области от 25.11.2013 г. №616 "О плане мероприятий по модернизации систем коммунального теплоснабжения Курганской области на 2014-2016 годы"</text:p>
          </table:table-cell>
          <table:table-cell office:value-type="string">
            <text:p>передача в долгосрочную аренду или по концессионному соглашению объектов коммунальной сферы</text:p>
          </table:table-cell>
          <table:table-cell table:style-name="ce9" office:value-type="string">
            <text:p>органами местного самоуправления Курганской области проведена проверка эффективности управления муниципальными унитарными предприятиями. <text:span text:style-name="T1">По </text:span><text:span text:style-name="T1">результатам оценки Губернатором </text:span><text:span text:style-name="T1">Курганской области от 09.10.2015 г. </text:span><text:span text:style-name="T1">утвержден График передачи в </text:span><text:span text:style-name="T1">концессию объектов жилищно-</text:span><text:span text:style-name="T1">коммунального хозяйства </text:span><text:span text:style-name="T1">муниципальных предприятий, </text:span><text:span text:style-name="T1">осуществляющих неэффективное </text:span><text:span text:style-name="T1">управление 1 муниципальных </text:span><text:span text:style-name="T1">предприятий</text:span></text:p>
          </table:table-cell>
          <table:table-cell table:number-columns-repeated="2" office:value-type="float" office:value="2015">
            <text:p>2015</text:p>
          </table:table-cell>
          <table:table-cell office:value-type="string">
            <text:p>2015 год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привлечение частных инвестиций,в том числе заемных средств, в коммунальную инфраструктуру</text:p>
          </table:table-cell>
          <table:table-cell table:style-name="ce13"/>
        </table:table-row>
        <table:table-row table:style-name="ro12">
          <table:table-cell/>
          <table:table-cell table:style-name="ce3" office:value-type="string">
            <text:p>постановление Правительства Курганской области от 25.11.2013 г. №616 "О плане мероприятий по модернизации систем коммунального теплоснабжения Курганской области на 2014-2016 годы"</text:p>
          </table:table-cell>
          <table:table-cell office:value-type="string">
            <text:p>передача в долгосрочную аренду или по концессионному соглашению объектов коммунальной сферы</text:p>
          </table:table-cell>
          <table:table-cell table:style-name="ce9" office:value-type="string">
            <text:p>органами местного самоуправления Курганской области проведена проверка эффективности управления муниципальными унитарными предприятиями. <text:span text:style-name="T1">По </text:span><text:span text:style-name="T1">результатам оценки Губернатором </text:span><text:span text:style-name="T1">Курганской области от 09.10.2015 г. </text:span><text:span text:style-name="T1">утвержден График передачи в </text:span><text:span text:style-name="T1">концессию объектов жилищно-</text:span><text:span text:style-name="T1">коммунального хозяйства </text:span><text:span text:style-name="T1">муниципальных предприятий, </text:span><text:span text:style-name="T1">осуществляющих неэффективное </text:span><text:span text:style-name="T1">управление 1 муниципальных </text:span><text:span text:style-name="T1">предприятий</text:span></text:p>
          </table:table-cell>
          <table:table-cell table:number-columns-repeated="2" office:value-type="float" office:value="2016">
            <text:p>2016</text:p>
          </table:table-cell>
          <table:table-cell office:value-type="string">
            <text:p>1квартал 2016 год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привлечение частных инвестиций,в том числе заемных средств, в коммунальную инфраструктуру</text:p>
          </table:table-cell>
          <table:table-cell table:style-name="ce13"/>
        </table:table-row>
        <table:table-row table:style-name="ro12">
          <table:table-cell/>
          <table:table-cell table:style-name="ce3" office:value-type="string">
            <text:p>постановление Правительства Курганской области от 25.11.2013 г. №616 "О плане мероприятий по модернизации систем коммунального теплоснабжения Курганской области на 2014-2016 годы"</text:p>
          </table:table-cell>
          <table:table-cell office:value-type="string">
            <text:p>передача в долгосрочную аренду или по концессионному соглашению объектов коммунальной сферы</text:p>
          </table:table-cell>
          <table:table-cell table:style-name="ce9" office:value-type="string">
            <text:p>органами местного самоуправления Курганской области проведена проверка эффективности управления муниципальными унитарными предприятиями. <text:span text:style-name="T1">По </text:span><text:span text:style-name="T1">результатам оценки Губернатором </text:span><text:span text:style-name="T1">Курганской области от 27.05.2016 г. </text:span><text:span text:style-name="T1">утвержден График передачи в </text:span><text:span text:style-name="T1">концессию объектов жилищно-</text:span><text:span text:style-name="T1">коммунального хозяйства </text:span><text:span text:style-name="T1">муниципальных предприятий, </text:span><text:span text:style-name="T1">осуществляющих неэффективное </text:span><text:span text:style-name="T1">управление - 1 муниципальное </text:span><text:span text:style-name="T1">предприятие</text:span></text:p>
          </table:table-cell>
          <table:table-cell table:number-columns-repeated="2" office:value-type="float" office:value="2016">
            <text:p>2016</text:p>
          </table:table-cell>
          <table:table-cell office:value-type="string">
            <text:p>1полугодие 2016 года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привлечение частных инвестиций,в том числе заемных средств, в коммунальную инфраструктуру</text:p>
          </table:table-cell>
          <table:table-cell table:style-name="ce13"/>
        </table:table-row>
        <table:table-row table:style-name="ro12">
          <table:table-cell/>
          <table:table-cell table:style-name="ce3" office:value-type="string">
            <text:p>постановление Правительства Курганской области от 25.11.2013 г. №616 "О плане мероприятий по модернизации систем коммунального теплоснабжения Курганской области на 2014-2016 годы"</text:p>
          </table:table-cell>
          <table:table-cell office:value-type="string">
            <text:p>передача в долгосрочную аренду или по концессионному соглашению объектов коммунальной сферы</text:p>
          </table:table-cell>
          <table:table-cell table:style-name="ce9" office:value-type="string">
            <text:p>органами местного самоуправления Курганской области проведена проверка эффективности управления муниципальными унитарными предприятиями. <text:span text:style-name="T1">По </text:span><text:span text:style-name="T1">результатам оценки Губернатором </text:span><text:span text:style-name="T1">Курганской области от 27.05.2016 г. </text:span><text:span text:style-name="T1">утвержден График передачи в </text:span><text:span text:style-name="T1">концессию объектов жилищно-</text:span><text:span text:style-name="T1">коммунального хозяйства </text:span><text:span text:style-name="T1">муниципальных предприятий, </text:span><text:span text:style-name="T1">осуществляющих неэффективное </text:span><text:span text:style-name="T1">управление — 1 муниципальное </text:span><text:span text:style-name="T1">предприятие</text:span></text:p>
          </table:table-cell>
          <table:table-cell table:number-columns-repeated="2" office:value-type="float" office:value="2016">
            <text:p>2016</text:p>
          </table:table-cell>
          <table:table-cell office:value-type="string">
            <text:p>9 месяцев 2016 года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привлечение частных инвестиций,в том числе заемных средств, в коммунальную инфраструктуру</text:p>
          </table:table-cell>
          <table:table-cell table:style-name="ce13"/>
        </table:table-row>
        <table:table-row table:style-name="ro12">
          <table:table-cell/>
          <table:table-cell table:style-name="ce3" office:value-type="string">
            <text:p>постановление Правительства Курганской области от 25.11.2013 г. №616 "О плане мероприятий по модернизации систем коммунального теплоснабжения Курганской области на 2014-2016 годы"</text:p>
          </table:table-cell>
          <table:table-cell office:value-type="string">
            <text:p>передача в долгосрочную аренду или по концессионному соглашению объектов коммунальной сферы</text:p>
          </table:table-cell>
          <table:table-cell table:style-name="ce9" office:value-type="string">
            <text:p>органами местного самоуправления Курганской области проведена проверка эффективности управления муниципальными унитарными предприятиями. <text:span text:style-name="T1">По </text:span><text:span text:style-name="T1">результатам оценки Губернатором </text:span><text:span text:style-name="T1">Курганской области от 27.05.2016 г. </text:span><text:span text:style-name="T1">утвержден График передачи в </text:span><text:span text:style-name="T1">концессию объектов жилищно-</text:span><text:span text:style-name="T1">коммунального хозяйства </text:span><text:span text:style-name="T1">муниципальных предприятий, </text:span><text:span text:style-name="T1">осуществляющих неэффективное </text:span><text:span text:style-name="T1">управление — 1 муниципальное </text:span><text:span text:style-name="T1">предприятие</text:span></text:p>
          </table:table-cell>
          <table:table-cell table:number-columns-repeated="2" office:value-type="float" office:value="2016">
            <text:p>2016</text:p>
          </table:table-cell>
          <table:table-cell office:value-type="string">
            <text:p><text:s/>2016 года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привлечение частных инвестиций,в том числе заемных средств, в коммунальную инфраструктуру</text:p>
          </table:table-cell>
          <table:table-cell table:style-name="ce13"/>
        </table:table-row>
        <table:table-row table:style-name="ro12">
          <table:table-cell/>
          <table:table-cell table:style-name="ce3" office:value-type="string">
            <text:p>постановление Правительства Курганской области от 25.11.2013 г. №616 "О плане мероприятий по модернизации систем коммунального теплоснабжения Курганской области на 2014-2016 годы"</text:p>
          </table:table-cell>
          <table:table-cell office:value-type="string">
            <text:p>передача в долгосрочную аренду или по концессионному соглашению объектов коммунальной сферы</text:p>
          </table:table-cell>
          <table:table-cell table:style-name="ce9" office:value-type="string">
            <text:p>органами местного самоуправления Курганской области проведена проверка эффективности управления муниципальными унитарными предприятиями. <text:span text:style-name="T1">По </text:span><text:span text:style-name="T1">результатам оценки Губернатором </text:span><text:span text:style-name="T1">Курганской области от 27.05.2016 г. </text:span><text:span text:style-name="T1">утвержден График передачи в </text:span><text:span text:style-name="T1">концессию объектов жилищно-</text:span><text:span text:style-name="T1">коммунального хозяйства </text:span><text:span text:style-name="T1">муниципальных предприятий, </text:span><text:span text:style-name="T1">осуществляющих неэффективное </text:span><text:span text:style-name="T1">управление — 1 муниципальное </text:span><text:span text:style-name="T1">предприятие</text:span></text:p>
          </table:table-cell>
          <table:table-cell table:number-columns-repeated="2" office:value-type="float" office:value="2017">
            <text:p>2017</text:p>
          </table:table-cell>
          <table:table-cell office:value-type="string">
            <text:p>1 квартал 2017 года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привлечение частных инвестиций,в том числе заемных средств, в коммунальную инфраструктуру</text:p>
          </table:table-cell>
          <table:table-cell table:style-name="ce13"/>
        </table:table-row>
        <table:table-row table:style-name="ro12">
          <table:table-cell/>
          <table:table-cell table:style-name="ce3" office:value-type="string">
            <text:p>постановление Правительства Курганской области от 25.11.2013 г. №616 "О плане мероприятий по модернизации систем коммунального теплоснабжения Курганской области на 2014-2016 годы"</text:p>
          </table:table-cell>
          <table:table-cell office:value-type="string">
            <text:p>передача в долгосрочную аренду или по концессионному соглашению объектов коммунальной сферы</text:p>
          </table:table-cell>
          <table:table-cell table:style-name="ce9" office:value-type="string">
            <text:p>органами местного самоуправления Курганской области проведена проверка эффективности управления муниципальными унитарными предприятиями. <text:span text:style-name="T1">По </text:span><text:span text:style-name="T1">результатам оценки Губернатором </text:span><text:span text:style-name="T1">Курганской области от 27.05.2016 г. </text:span><text:span text:style-name="T1">утвержден График передачи в </text:span><text:span text:style-name="T1">концессию объектов жилищно-</text:span><text:span text:style-name="T1">коммунального хозяйства </text:span><text:span text:style-name="T1">муниципальных предприятий, </text:span><text:span text:style-name="T1">осуществляющих неэффективное </text:span><text:span text:style-name="T1">управление — 1 муниципальное </text:span><text:span text:style-name="T1">предприятие</text:span></text:p>
          </table:table-cell>
          <table:table-cell table:number-columns-repeated="2" office:value-type="float" office:value="2017">
            <text:p>2017</text:p>
          </table:table-cell>
          <table:table-cell office:value-type="string">
            <text:p>1 полугодие 2017 года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привлечение частных инвестиций,в том числе заемных средств, в коммунальную инфраструктуру</text:p>
          </table:table-cell>
          <table:table-cell table:style-name="ce13"/>
        </table:table-row>
        <table:table-row table:style-name="ro12">
          <table:table-cell/>
          <table:table-cell table:style-name="ce3" office:value-type="string">
            <text:p>постановление Правительства Курганской области от 25.11.2013 г. №616 "О плане мероприятий по модернизации систем коммунального теплоснабжения Курганской области на 2014-2016 годы"</text:p>
          </table:table-cell>
          <table:table-cell office:value-type="string">
            <text:p>передача в долгосрочную аренду или по концессионному соглашению объектов коммунальной сферы</text:p>
          </table:table-cell>
          <table:table-cell table:style-name="ce9" office:value-type="string">
            <text:p>органами местного самоуправления Курганской области проведена проверка эффективности управления муниципальными унитарными предприятиями. <text:span text:style-name="T1">По </text:span><text:span text:style-name="T1">результатам оценки Губернатором </text:span><text:span text:style-name="T1">Курганской области от 27.05.2016 г. </text:span><text:span text:style-name="T1">утвержден График передачи в </text:span><text:span text:style-name="T1">концессию объектов жилищно-</text:span><text:span text:style-name="T1">коммунального хозяйства </text:span><text:span text:style-name="T1">муниципальных предприятий, </text:span><text:span text:style-name="T1">осуществляющих неэффективное </text:span><text:span text:style-name="T1">управление — 1 муниципальное </text:span><text:span text:style-name="T1">предприятие</text:span></text:p>
          </table:table-cell>
          <table:table-cell table:number-columns-repeated="2" office:value-type="float" office:value="2017">
            <text:p>2017</text:p>
          </table:table-cell>
          <table:table-cell office:value-type="string">
            <text:p>9 месяцев 2017 года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привлечение частных инвестиций,в том числе заемных средств, в коммунальную инфраструктуру</text:p>
          </table:table-cell>
          <table:table-cell table:style-name="ce13"/>
        </table:table-row>
        <table:table-row table:style-name="ro12">
          <table:table-cell/>
          <table:table-cell table:style-name="ce3" office:value-type="string">
            <text:p>постановление Правительства Курганской области от 25.11.2013 г. №616 "О плане мероприятий по модернизации систем коммунального теплоснабжения Курганской области на 2014-2016 годы"</text:p>
          </table:table-cell>
          <table:table-cell office:value-type="string">
            <text:p>передача в долгосрочную аренду или по концессионному соглашению объектов коммунальной сферы</text:p>
          </table:table-cell>
          <table:table-cell table:style-name="ce9" office:value-type="string">
            <text:p>органами местного самоуправления Курганской области проведена проверка эффективности управления муниципальными унитарными предприятиями. <text:span text:style-name="T1">По </text:span><text:span text:style-name="T1">результатам оценки Губернатором </text:span><text:span text:style-name="T1">Курганской области от 27.05.2016 г. </text:span><text:span text:style-name="T1">утвержден График передачи в </text:span><text:span text:style-name="T1">концессию объектов жилищно-</text:span><text:span text:style-name="T1">коммунального хозяйства </text:span><text:span text:style-name="T1">муниципальных предприятий, </text:span><text:span text:style-name="T1">осуществляющих неэффективное </text:span><text:span text:style-name="T1">управление — 1 муниципальное </text:span><text:span text:style-name="T1">предприятие</text:span></text:p>
          </table:table-cell>
          <table:table-cell table:number-columns-repeated="2" office:value-type="float" office:value="2018">
            <text:p>2018</text:p>
          </table:table-cell>
          <table:table-cell office:value-type="string">
            <text:p>1 квартал 2018 года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привлечение частных инвестиций,в том числе заемных средств, в коммунальную инфраструктуру</text:p>
          </table:table-cell>
          <table:table-cell table:style-name="ce13"/>
        </table:table-row>
        <table:table-row table:style-name="ro5">
          <table:table-cell office:value-type="string" table:number-columns-spanned="11" table:number-rows-spanned="1">
            <text:p>2.Количество лет, необходимых семье, состоящей из 3 человек, для приобретения стандартной квартиры общей площадью 54 кв.м с учетом среднего годового совокупного дохода семьи <text:s/></text:p>
          </table:table-cell>
          <table:covered-table-cell table:style-name="ce3"/>
          <table:covered-table-cell table:number-columns-repeated="9" table:style-name="ce7"/>
          <table:table-cell/>
        </table:table-row>
        <table:table-row table:style-name="ro7">
          <table:table-cell/>
          <table:table-cell table:style-name="ce5" office:value-type="string">
            <text:p>Целевая программа Курганской области «Развитие жилищного строительства Курганской области на 2011-2015 годы» в Курганской области» (постановление Правительства Курганской области № 312 <text:s/>от 27 июня 2011г.)</text:p>
          </table:table-cell>
          <table:table-cell office:value-type="string">
            <text:p>Строительство жилья</text:p>
          </table:table-cell>
          <table:table-cell office:value-type="string">
            <text:p>Коэффициет доступности жилья на конец 2013 года составляет 3,7 лет</text:p>
          </table:table-cell>
          <table:table-cell table:number-columns-repeated="2" office:value-type="float" office:value="2013">
            <text:p>2013</text:p>
          </table:table-cell>
          <table:table-cell office:value-type="string">
            <text:p>2013 год</text:p>
          </table:table-cell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13">
          <table:table-cell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</text:p>
          </table:table-cell>
          <table:table-cell office:value-type="string">
            <text:p>Коэффициет доступности жилья <text:s/>по итогам 9 мес. 2014 года составляет 3,65 лет</text:p>
          </table:table-cell>
          <table:table-cell table:number-columns-repeated="2" office:value-type="float" office:value="2014">
            <text:p>2014</text:p>
          </table:table-cell>
          <table:table-cell office:value-type="string">
            <text:p>2014 год</text:p>
          </table:table-cell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13">
          <table:table-cell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</text:p>
          </table:table-cell>
          <table:table-cell office:value-type="string">
            <text:p>Коэффициет доступности жилья за 2014 года составляет 3,6 лет</text:p>
          </table:table-cell>
          <table:table-cell table:number-columns-repeated="2" office:value-type="float" office:value="2014">
            <text:p>2014</text:p>
          </table:table-cell>
          <table:table-cell office:value-type="string">
            <text:p>2014 год</text:p>
          </table:table-cell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13">
          <table:table-cell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</text:p>
          </table:table-cell>
          <table:table-cell office:value-type="string">
            <text:p>Коэффициет доступности жилья <text:s/>по итогам 3 мес. 2015 года составляет 3,6 лет</text:p>
          </table:table-cell>
          <table:table-cell table:number-columns-repeated="2" office:value-type="float" office:value="2015">
            <text:p>2015</text:p>
          </table:table-cell>
          <table:table-cell office:value-type="string">
            <text:p>1 квартал 2015 года</text:p>
          </table:table-cell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13">
          <table:table-cell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</text:p>
          </table:table-cell>
          <table:table-cell office:value-type="string">
            <text:p>Коэффициет доступности жилья <text:s/>по итогам 6 мес. 2015 года составляет 3,6 лет</text:p>
          </table:table-cell>
          <table:table-cell table:number-columns-repeated="2" office:value-type="float" office:value="2015">
            <text:p>2015</text:p>
          </table:table-cell>
          <table:table-cell office:value-type="string">
            <text:p>1 полугодие 2015 года</text:p>
          </table:table-cell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13">
          <table:table-cell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</text:p>
          </table:table-cell>
          <table:table-cell office:value-type="string">
            <text:p>Коэффициет доступности жилья <text:s/>по итогам 9 мес. 2015 года составляет 3,6 лет</text:p>
          </table:table-cell>
          <table:table-cell table:number-columns-repeated="2" office:value-type="float" office:value="2015">
            <text:p>2015</text:p>
          </table:table-cell>
          <table:table-cell office:value-type="string">
            <text:p>9 мессяцев 2015 года</text:p>
          </table:table-cell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13">
          <table:table-cell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</text:p>
          </table:table-cell>
          <table:table-cell office:value-type="string">
            <text:p>Коэффициет доступности жилья за 2015 год составляет 3,6 лет</text:p>
          </table:table-cell>
          <table:table-cell table:number-columns-repeated="2" office:value-type="float" office:value="2015">
            <text:p>2015</text:p>
          </table:table-cell>
          <table:table-cell office:value-type="string">
            <text:p>2015 год</text:p>
          </table:table-cell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13">
          <table:table-cell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</text:p>
          </table:table-cell>
          <table:table-cell office:value-type="string">
            <text:p>Коэффициет доступности жилья за январь- март 2016 года составляет 3,6 лет</text:p>
          </table:table-cell>
          <table:table-cell table:number-columns-repeated="2" office:value-type="float" office:value="2016">
            <text:p>2016</text:p>
          </table:table-cell>
          <table:table-cell office:value-type="string">
            <text:p>1 квартал 2016 года</text:p>
          </table:table-cell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13">
          <table:table-cell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</text:p>
          </table:table-cell>
          <table:table-cell office:value-type="string">
            <text:p>Коэффициет доступности жилья за январь- июнь 2016 года составляет 3,6 лет</text:p>
          </table:table-cell>
          <table:table-cell table:number-columns-repeated="2" office:value-type="float" office:value="2016">
            <text:p>2016</text:p>
          </table:table-cell>
          <table:table-cell office:value-type="string">
            <text:p>1 полугодие 2016 года</text:p>
          </table:table-cell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13">
          <table:table-cell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</text:p>
          </table:table-cell>
          <table:table-cell office:value-type="string">
            <text:p>Коэффициет доступности жилья за январь- сентябрь 2016 года составляет 3,6 лет</text:p>
          </table:table-cell>
          <table:table-cell table:number-columns-repeated="2" office:value-type="float" office:value="2016">
            <text:p>2016</text:p>
          </table:table-cell>
          <table:table-cell office:value-type="string">
            <text:p>9 месяцев 2016 года</text:p>
          </table:table-cell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13">
          <table:table-cell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</text:p>
          </table:table-cell>
          <table:table-cell office:value-type="string">
            <text:p>Коэффициет доступности жилья за 2016 года составляет 3,5 лет</text:p>
          </table:table-cell>
          <table:table-cell table:number-columns-repeated="2" office:value-type="float" office:value="2016">
            <text:p>2016</text:p>
          </table:table-cell>
          <table:table-cell office:value-type="string">
            <text:p>2016 года</text:p>
          </table:table-cell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13">
          <table:table-cell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</text:p>
          </table:table-cell>
          <table:table-cell office:value-type="string">
            <text:p>Коэффициет доступности жилья за январь – март <text:s/>2016 года составляет 3,5 лет</text:p>
          </table:table-cell>
          <table:table-cell table:number-columns-repeated="2" office:value-type="float" office:value="2017">
            <text:p>2017</text:p>
          </table:table-cell>
          <table:table-cell office:value-type="string">
            <text:p>1 квартал 2017 года</text:p>
          </table:table-cell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13">
          <table:table-cell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</text:p>
          </table:table-cell>
          <table:table-cell office:value-type="string">
            <text:p>Коэффициет доступности жилья за1 <text:s/>полугодие 2016 года составляет 3,5 лет</text:p>
          </table:table-cell>
          <table:table-cell table:number-columns-repeated="2" office:value-type="float" office:value="2017">
            <text:p>2017</text:p>
          </table:table-cell>
          <table:table-cell office:value-type="string">
            <text:p>1 полугодие 2017 года</text:p>
          </table:table-cell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13">
          <table:table-cell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</text:p>
          </table:table-cell>
          <table:table-cell office:value-type="string">
            <text:p>Коэффициет доступности жилья за9 <text:s/>месяцев 2016 года составляет 3,5 лет</text:p>
          </table:table-cell>
          <table:table-cell table:number-columns-repeated="2" office:value-type="float" office:value="2017">
            <text:p>2017</text:p>
          </table:table-cell>
          <table:table-cell office:value-type="string">
            <text:p>9 месяцев 2017 года</text:p>
          </table:table-cell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13">
          <table:table-cell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</text:p>
          </table:table-cell>
          <table:table-cell office:value-type="string">
            <text:p>Коэффициет доступности жилья за 2017 года составляет 3,5 лет</text:p>
          </table:table-cell>
          <table:table-cell table:number-columns-repeated="2" office:value-type="float" office:value="2017">
            <text:p>2017</text:p>
          </table:table-cell>
          <table:table-cell office:value-type="string">
            <text:p><text:s/>2017 года</text:p>
          </table:table-cell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14">
          <table:table-cell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</text:p>
          </table:table-cell>
          <table:table-cell office:value-type="string">
            <text:p>Коэффициет доступности жилья за 2017 года составляет 3,5 лет</text:p>
          </table:table-cell>
          <table:table-cell table:number-columns-repeated="2" office:value-type="float" office:value="2018">
            <text:p>2018</text:p>
          </table:table-cell>
          <table:table-cell office:value-type="string">
            <text:p>1 полугодие 2018 года</text:p>
          </table:table-cell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5">
          <table:table-cell office:value-type="string" table:number-columns-spanned="11" table:number-rows-spanned="1">
            <text:p>3.Средняя стоимость 1 квадратного метра общей площади жилья эконом-класса </text:p>
          </table:table-cell>
          <table:covered-table-cell table:style-name="ce3"/>
          <table:covered-table-cell table:number-columns-repeated="9" table:style-name="ce7"/>
          <table:table-cell/>
        </table:table-row>
        <table:table-row table:style-name="ro7">
          <table:table-cell/>
          <table:table-cell table:style-name="ce5" office:value-type="string">
            <text:p>Целевая программа Курганской области «Развитие жилищного строительства Курганской области на 2011-2015 годы» в Курганской области» (постановление Правительства Курганской области № 312 <text:s/>от 27 июня 2011г.)</text:p>
          </table:table-cell>
          <table:table-cell office:value-type="string">
            <text:p>Строительство жилья</text:p>
          </table:table-cell>
          <table:table-cell office:value-type="string">
            <text:p><text:s/>Стоимость жилья на первичном рынке на конец 2013 года составила 39377 руб. кв.м.</text:p>
          </table:table-cell>
          <table:table-cell table:number-columns-repeated="2" office:value-type="float" office:value="2013">
            <text:p>2013</text:p>
          </table:table-cell>
          <table:table-cell office:value-type="string">
            <text:p>2013 год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Повышение цен на основные энергоресурсы не </text:p>
            <text:p>позволили снизить стоимость строительства.</text:p>
          </table:table-cell>
          <table:table-cell/>
        </table:table-row>
        <table:table-row table:style-name="ro15">
          <table:table-cell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</text:p>
          </table:table-cell>
          <table:table-cell office:value-type="string">
            <text:p><text:s/>Стоимость жилья на первичном рынке за 9мес. 2014 года составила 39268 руб. кв.м.</text:p>
          </table:table-cell>
          <table:table-cell table:number-columns-repeated="2" office:value-type="float" office:value="2014">
            <text:p>2014</text:p>
          </table:table-cell>
          <table:table-cell office:value-type="string">
            <text:p>2014 год</text:p>
          </table:table-cell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15">
          <table:table-cell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</text:p>
          </table:table-cell>
          <table:table-cell office:value-type="string">
            <text:p><text:s/>Стоимость жилья на первичном рынке по итогам 2014 года составила 38772 руб. кв.м.</text:p>
          </table:table-cell>
          <table:table-cell table:number-columns-repeated="2" office:value-type="float" office:value="2014">
            <text:p>2014</text:p>
          </table:table-cell>
          <table:table-cell office:value-type="string">
            <text:p>2014 год</text:p>
          </table:table-cell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15">
          <table:table-cell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</text:p>
          </table:table-cell>
          <table:table-cell office:value-type="string">
            <text:p><text:s/>Стоимость жилья на первичном рынке по итогам первого полугодия 2015 года составила 38190 руб. кв.м.</text:p>
          </table:table-cell>
          <table:table-cell table:number-columns-repeated="2" office:value-type="float" office:value="2015">
            <text:p>2015</text:p>
          </table:table-cell>
          <table:table-cell office:value-type="string">
            <text:p>1 полугодие 2015 года</text:p>
          </table:table-cell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15">
          <table:table-cell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</text:p>
          </table:table-cell>
          <table:table-cell office:value-type="string">
            <text:p><text:s/>Стоимость жилья на первичном рынке по итогам 9 месяцев 2015 года составила 38070 руб. кв.м.</text:p>
          </table:table-cell>
          <table:table-cell table:number-columns-repeated="2" office:value-type="float" office:value="2015">
            <text:p>2015</text:p>
          </table:table-cell>
          <table:table-cell office:value-type="string">
            <text:p>9 месяцев 2015 года</text:p>
          </table:table-cell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15">
          <table:table-cell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</text:p>
          </table:table-cell>
          <table:table-cell table:style-name="ce10" office:value-type="string">
            <text:p><text:s/>Стоимость жилья на первичном рынке по итогам <text:s/>2015 года составила <text:s/>37034 руб. кв.м.</text:p>
          </table:table-cell>
          <table:table-cell table:number-columns-repeated="2" office:value-type="float" office:value="2015">
            <text:p>2015</text:p>
          </table:table-cell>
          <table:table-cell office:value-type="string">
            <text:p>2015 год</text:p>
          </table:table-cell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15">
          <table:table-cell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</text:p>
          </table:table-cell>
          <table:table-cell table:style-name="ce11" office:value-type="string">
            <text:p><text:span text:style-name="T2"><text:s/></text:span><text:span text:style-name="T2">Стоимость жилья на первичном </text:span><text:span text:style-name="T2">рынке по итогам первого квартала <text:s/></text:span><text:span text:style-name="T2">2016 года составила </text:span><text:span text:style-name="T3">38950</text:span><text:span text:style-name="T2"> руб. </text:span><text:span text:style-name="T2">кв.м.</text:span></text:p>
          </table:table-cell>
          <table:table-cell table:number-columns-repeated="2" office:value-type="float" office:value="2016">
            <text:p>2016</text:p>
          </table:table-cell>
          <table:table-cell office:value-type="string">
            <text:p><text:s/>1 квартал 2016 года</text:p>
          </table:table-cell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15">
          <table:table-cell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</text:p>
          </table:table-cell>
          <table:table-cell table:style-name="ce11" office:value-type="string">
            <text:p><text:span text:style-name="T2"><text:s/></text:span><text:span text:style-name="T2">Стоимость жилья на первичном </text:span><text:span text:style-name="T2">рынке по итогам первого полугодия </text:span><text:span text:style-name="T2">2016 года составила </text:span><text:span text:style-name="T3">38748</text:span><text:span text:style-name="T2"> руб. </text:span><text:span text:style-name="T2">кв.м.</text:span></text:p>
          </table:table-cell>
          <table:table-cell table:number-columns-repeated="2" office:value-type="float" office:value="2016">
            <text:p>2016</text:p>
          </table:table-cell>
          <table:table-cell office:value-type="string">
            <text:p><text:s/>1 полугодие 2016 года</text:p>
          </table:table-cell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15">
          <table:table-cell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</text:p>
          </table:table-cell>
          <table:table-cell table:style-name="ce11" office:value-type="string">
            <text:p><text:span text:style-name="T2"><text:s/></text:span><text:span text:style-name="T2">Стоимость жилья на первичном </text:span><text:span text:style-name="T2">рынке по итогам 9 месяцев 2016 </text:span><text:span text:style-name="T2">года составила </text:span><text:span text:style-name="T3">39350</text:span><text:span text:style-name="T2"> руб. кв.м.</text:span></text:p>
          </table:table-cell>
          <table:table-cell table:number-columns-repeated="2" office:value-type="float" office:value="2016">
            <text:p>2016</text:p>
          </table:table-cell>
          <table:table-cell office:value-type="string">
            <text:p><text:s/>9 месяцев 2016 года</text:p>
          </table:table-cell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15">
          <table:table-cell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</text:p>
          </table:table-cell>
          <table:table-cell table:style-name="ce11" office:value-type="string">
            <text:p><text:s/>Стоимость жилья на первичном рынке по итогам 2016 года составила 38450 руб. кв.м.</text:p>
          </table:table-cell>
          <table:table-cell table:number-columns-repeated="2" office:value-type="float" office:value="2016">
            <text:p>2016</text:p>
          </table:table-cell>
          <table:table-cell office:value-type="string">
            <text:p><text:s/>2016 год</text:p>
          </table:table-cell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15">
          <table:table-cell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</text:p>
          </table:table-cell>
          <table:table-cell table:style-name="ce11" office:value-type="string">
            <text:p><text:s/>Стоимость жилья на первичном рынке по итогам первого квартала 2017 года составила 35901 руб. кв.м.</text:p>
          </table:table-cell>
          <table:table-cell table:number-columns-repeated="2" office:value-type="float" office:value="2017">
            <text:p>2017</text:p>
          </table:table-cell>
          <table:table-cell office:value-type="string">
            <text:p>1 квартал 2017 год</text:p>
          </table:table-cell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15">
          <table:table-cell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</text:p>
          </table:table-cell>
          <table:table-cell table:style-name="ce11" office:value-type="string">
            <text:p><text:s/>Стоимость жилья на первичном рынке по итогам первого полугодия 2017 года составила 36024 руб. кв.м.</text:p>
          </table:table-cell>
          <table:table-cell table:number-columns-repeated="2" office:value-type="float" office:value="2017">
            <text:p>2017</text:p>
          </table:table-cell>
          <table:table-cell office:value-type="string">
            <text:p>1 полугодие 2017 год</text:p>
          </table:table-cell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15">
          <table:table-cell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</text:p>
          </table:table-cell>
          <table:table-cell table:style-name="ce11" office:value-type="string">
            <text:p><text:s/>Стоимость жилья на первичном рынке по итогам <text:span text:style-name="T2">9 месяцев </text:span><text:s/>2017 года составила 35263 руб. кв.м.</text:p>
          </table:table-cell>
          <table:table-cell table:number-columns-repeated="2" office:value-type="float" office:value="2017">
            <text:p>2017</text:p>
          </table:table-cell>
          <table:table-cell office:value-type="string">
            <text:p>9 месяцев 2017 года</text:p>
          </table:table-cell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15">
          <table:table-cell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</text:p>
          </table:table-cell>
          <table:table-cell table:style-name="ce11" office:value-type="string">
            <text:p><text:s/>Стоимость жилья на первичном рынке по итогам <text:s/>2017 года составила 35158 руб. кв.м.</text:p>
          </table:table-cell>
          <table:table-cell table:number-columns-repeated="2" office:value-type="float" office:value="2017">
            <text:p>2017</text:p>
          </table:table-cell>
          <table:table-cell office:value-type="string">
            <text:p><text:s/>2017 год</text:p>
          </table:table-cell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5">
          <table:table-cell office:value-type="string" table:number-columns-spanned="11" table:number-rows-spanned="1">
            <text:p>4.Объем ввода жилья по стандартам эконом-класса</text:p>
          </table:table-cell>
          <table:covered-table-cell table:style-name="ce3"/>
          <table:covered-table-cell table:number-columns-repeated="9" table:style-name="ce7"/>
          <table:table-cell/>
        </table:table-row>
        <table:table-row table:style-name="ro7">
          <table:table-cell/>
          <table:table-cell table:style-name="ce5" office:value-type="string">
            <text:p>Целевая программа Курганской области «Развитие жилищного строительства Курганской области на 2011-2015 годы» в Курганской области» (постановление Правительства Курганской области № 312 <text:s/>от 27 июня 2011г.)</text:p>
          </table:table-cell>
          <table:table-cell office:value-type="string">
            <text:p>Строительство жилья в том числе соответствующего стандартам жилья экономического класса</text:p>
          </table:table-cell>
          <table:table-cell office:value-type="string">
            <text:p>По итогам 2013 года введено в эксплуатацию 229,347 тыс.кв.м. жилья эконом-класса или <text:s/>82% от общего объема жилья</text:p>
          </table:table-cell>
          <table:table-cell table:number-columns-repeated="2" office:value-type="float" office:value="2013">
            <text:p>2013</text:p>
          </table:table-cell>
          <table:table-cell office:value-type="string">
            <text:p>2013 год</text:p>
          </table:table-cell>
          <table:table-cell table:number-columns-repeated="2"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string">
            <text:p>обеспечение жильем детей-сирот и детей, оставшихся без попечения родителей</text:p>
          </table:table-cell>
          <table:table-cell/>
        </table:table-row>
        <table:table-row table:style-name="ro16">
          <table:table-cell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 в том числе соответствующего стандартам жилья экономического класса</text:p>
          </table:table-cell>
          <table:table-cell office:value-type="string">
            <text:p>По итогам <text:s/>9 мес. 2014 года введено в эксплуатацию 252,119 тыс.кв.м. <text:s/>жилья эконом-классаили <text:s/>84,1% от общего объема жилья</text:p>
          </table:table-cell>
          <table:table-cell table:number-columns-repeated="2" office:value-type="float" office:value="2014">
            <text:p>2014</text:p>
          </table:table-cell>
          <table:table-cell office:value-type="string">
            <text:p>2014 год</text:p>
          </table:table-cell>
          <table:table-cell office:value-type="float" office:value="200">
            <text:p>200</text:p>
          </table:table-cell>
          <table:table-cell office:value-type="float" office:value="132.574">
            <text:p>132,57</text:p>
          </table:table-cell>
          <table:table-cell office:value-type="float" office:value="67.426">
            <text:p>67,43</text:p>
          </table:table-cell>
          <table:table-cell office:value-type="string">
            <text:p>обеспечение жильем детей-сирот и детей, оставшихся без попечения родителей</text:p>
          </table:table-cell>
          <table:table-cell/>
        </table:table-row>
        <table:table-row table:style-name="ro17">
          <table:table-cell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 в том числе соответствующего стандартам жилья экономического класса</text:p>
          </table:table-cell>
          <table:table-cell office:value-type="string">
            <text:p>По итогам <text:s/>2014 год введено в эксплуатацию 397,316 тыс.кв.м. В том числе 338,12 жилье эконом-класса или <text:s/>85% от общего объема жилья</text:p>
          </table:table-cell>
          <table:table-cell table:number-columns-repeated="2" office:value-type="float" office:value="2014">
            <text:p>2014</text:p>
          </table:table-cell>
          <table:table-cell office:value-type="string">
            <text:p>2014 год</text:p>
          </table:table-cell>
          <table:table-cell office:value-type="float" office:value="646.085">
            <text:p>646,09</text:p>
          </table:table-cell>
          <table:table-cell office:value-type="float" office:value="597.196">
            <text:p>597,2</text:p>
          </table:table-cell>
          <table:table-cell office:value-type="float" office:value="92.4">
            <text:p>92,4</text:p>
          </table:table-cell>
          <table:table-cell office:value-type="string">
            <text:p>обеспечение жильем детей-сирот и детей, оставшихся без попечения родителей, переселение граждан из аварийного жилищного фонда</text:p>
          </table:table-cell>
          <table:table-cell/>
        </table:table-row>
        <table:table-row table:style-name="ro17">
          <table:table-cell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 в том числе соответствующего стандартам жилья экономического класса</text:p>
          </table:table-cell>
          <table:table-cell office:value-type="string">
            <text:p>За январь-март <text:s text:c="2"/>2015 года введено в эксплуатацию 85,933 тыс.кв.м. в том числе 68,8 тыс.кв.м жилье эконом-класса или <text:s/>80,1% от общего объема жилья</text:p>
          </table:table-cell>
          <table:table-cell table:number-columns-repeated="2" office:value-type="float" office:value="2015">
            <text:p>2015</text:p>
          </table:table-cell>
          <table:table-cell office:value-type="string">
            <text:p>1 квартал 2015 года</text:p>
          </table:table-cell>
          <table:table-cell office:value-type="float" office:value="789.47">
            <text:p>789,47</text:p>
          </table:table-cell>
          <table:table-cell office:value-type="float" office:value="19.76">
            <text:p>19,76</text:p>
          </table:table-cell>
          <table:table-cell office:value-type="float" office:value="769.71">
            <text:p>769,71</text:p>
          </table:table-cell>
          <table:table-cell office:value-type="string">
            <text:p>обеспечение жильем детей-сирот и детей, оставшихся без попечения родителей, переселение граждан из аварийного жилищного фонда</text:p>
          </table:table-cell>
          <table:table-cell/>
        </table:table-row>
        <table:table-row table:style-name="ro17">
          <table:table-cell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 в том числе соответствующего стандартам жилья экономического класса</text:p>
          </table:table-cell>
          <table:table-cell office:value-type="string">
            <text:p>За январь-июнь <text:s text:c="2"/>2015 года введено в эксплуатацию 108,907 тыс.кв.м. в том числе 85,397 тыс.кв.м жилье эконом-класса или <text:s/>78,4% от общего объема жилья</text:p>
          </table:table-cell>
          <table:table-cell table:number-columns-repeated="2" office:value-type="float" office:value="2015">
            <text:p>2015</text:p>
          </table:table-cell>
          <table:table-cell office:value-type="string">
            <text:p>1 полугодие 2015 года</text:p>
          </table:table-cell>
          <table:table-cell office:value-type="float" office:value="789.47">
            <text:p>789,47</text:p>
          </table:table-cell>
          <table:table-cell office:value-type="float" office:value="111.156">
            <text:p>111,16</text:p>
          </table:table-cell>
          <table:table-cell office:value-type="float" office:value="678.31">
            <text:p>678,31</text:p>
          </table:table-cell>
          <table:table-cell office:value-type="string">
            <text:p>обеспечение жильем детей-сирот и детей, оставшихся без попечения родителей, переселение граждан из аварийного жилищного фонда</text:p>
          </table:table-cell>
          <table:table-cell/>
        </table:table-row>
        <table:table-row table:style-name="ro17">
          <table:table-cell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 в том числе соответствующего стандартам жилья экономического класса</text:p>
          </table:table-cell>
          <table:table-cell table:style-name="ce12" office:value-type="string">
            <text:p>За январь-сентябрь <text:s text:c="2"/>2015 года введено в эксплуатацию 144,318 тыс.кв.м. в том числе 113,996 тыс.кв.м жилье эконом-класса или <text:s/>79% от общего объема жилья</text:p>
          </table:table-cell>
          <table:table-cell table:number-columns-repeated="2" office:value-type="float" office:value="2015">
            <text:p>2015</text:p>
          </table:table-cell>
          <table:table-cell office:value-type="string">
            <text:p>9 месяцев 2015 года</text:p>
          </table:table-cell>
          <table:table-cell office:value-type="float" office:value="739.47">
            <text:p>739,47</text:p>
          </table:table-cell>
          <table:table-cell office:value-type="float" office:value="269.268">
            <text:p>269,27</text:p>
          </table:table-cell>
          <table:table-cell office:value-type="float" office:value="470.2">
            <text:p>470,2</text:p>
          </table:table-cell>
          <table:table-cell office:value-type="string">
            <text:p>обеспечение жильем детей-сирот и детей, оставшихся без попечения родителей, переселение граждан из аварийного жилищного фонда</text:p>
          </table:table-cell>
          <table:table-cell/>
        </table:table-row>
        <table:table-row table:style-name="ro17">
          <table:table-cell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 в том числе соответствующего стандартам жилья экономического класса</text:p>
          </table:table-cell>
          <table:table-cell table:style-name="ce12" office:value-type="string">
            <text:p>За <text:s/>2015 год введено в эксплуатацию 292,583тыс.кв.м. в том числе 229,97 тыс.кв.м жилье эконом-класса или <text:s/>78,6% от общего объема жилья</text:p>
          </table:table-cell>
          <table:table-cell table:number-columns-repeated="2" office:value-type="float" office:value="2015">
            <text:p>2015</text:p>
          </table:table-cell>
          <table:table-cell office:value-type="string">
            <text:p>2015 год</text:p>
          </table:table-cell>
          <table:table-cell office:value-type="float" office:value="553.8">
            <text:p>553,8</text:p>
          </table:table-cell>
          <table:table-cell office:value-type="float" office:value="414.488">
            <text:p>414,49</text:p>
          </table:table-cell>
          <table:table-cell office:value-type="float" office:value="139.31">
            <text:p>139,31</text:p>
          </table:table-cell>
          <table:table-cell office:value-type="string">
            <text:p>обеспечение жильем детей-сирот и детей, оставшихся без попечения родителей, переселение граждан из аварийного жилищного фонда</text:p>
          </table:table-cell>
          <table:table-cell/>
        </table:table-row>
        <table:table-row table:style-name="ro17">
          <table:table-cell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 в том числе соответствующего стандартам жилья экономического класса</text:p>
          </table:table-cell>
          <table:table-cell table:style-name="ce12" office:value-type="string">
            <text:p>За январь-март 2016 года введено в эксплуатацию 44, 281тыс.кв.м. в том числе 37,075 тыс.кв.м жилье эконом-класса или <text:s/>83,7% от общего объема жилья</text:p>
          </table:table-cell>
          <table:table-cell table:number-columns-repeated="2" office:value-type="float" office:value="2016">
            <text:p>2016</text:p>
          </table:table-cell>
          <table:table-cell office:value-type="string">
            <text:p>1 квартал 2016 года</text:p>
          </table:table-cell>
          <table:table-cell office:value-type="float" office:value="639.841">
            <text:p>639,84</text:p>
          </table:table-cell>
          <table:table-cell office:value-type="float" office:value="10.646">
            <text:p>10,65</text:p>
          </table:table-cell>
          <table:table-cell office:value-type="float" office:value="629.19">
            <text:p>629,19</text:p>
          </table:table-cell>
          <table:table-cell office:value-type="string">
            <text:p>обеспечение жильем детей-сирот и детей, оставшихся без попечения родителей, переселение граждан из аварийного жилищного фонда</text:p>
          </table:table-cell>
          <table:table-cell/>
        </table:table-row>
        <table:table-row table:style-name="ro17">
          <table:table-cell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 в том числе соответствующего стандартам жилья экономического класса</text:p>
          </table:table-cell>
          <table:table-cell table:style-name="ce12" office:value-type="string">
            <text:p>За январь-июнь 2016 года введено в эксплуатацию 92,179тыс.кв.м. в том числе 77,847 тыс.кв.м жилье эконом-класса или <text:s/>84,5% от общего объема жилья</text:p>
          </table:table-cell>
          <table:table-cell table:number-columns-repeated="2" office:value-type="float" office:value="2016">
            <text:p>2016</text:p>
          </table:table-cell>
          <table:table-cell office:value-type="string">
            <text:p>1 полугодие 2016 года</text:p>
          </table:table-cell>
          <table:table-cell office:value-type="float" office:value="939.841">
            <text:p>939,84</text:p>
          </table:table-cell>
          <table:table-cell office:value-type="float" office:value="40.4135">
            <text:p>40,41</text:p>
          </table:table-cell>
          <table:table-cell office:value-type="float" office:value="899.43">
            <text:p>899,43</text:p>
          </table:table-cell>
          <table:table-cell office:value-type="string">
            <text:p>обеспечение жильем детей-сирот и детей, оставшихся без попечения родителей, переселение граждан из аварийного жилищного фонда</text:p>
          </table:table-cell>
          <table:table-cell/>
        </table:table-row>
        <table:table-row table:style-name="ro17">
          <table:table-cell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 в том числе соответствующего стандартам жилья экономического класса</text:p>
          </table:table-cell>
          <table:table-cell table:style-name="ce12" office:value-type="string">
            <text:p>За январь-сентябрь 2016 года введено в эксплуатацию 184,483 тыс.кв.м. в том числе 165,963 тыс.кв.м жилье эконом-класса или <text:s/>90,0% от общего объема жилья</text:p>
          </table:table-cell>
          <table:table-cell table:number-columns-repeated="2" office:value-type="float" office:value="2016">
            <text:p>2016</text:p>
          </table:table-cell>
          <table:table-cell office:value-type="string">
            <text:p>9 месцев 2016 года</text:p>
          </table:table-cell>
          <table:table-cell office:value-type="float" office:value="935.449">
            <text:p>935,45</text:p>
          </table:table-cell>
          <table:table-cell office:value-type="float" office:value="252.719">
            <text:p>252,72</text:p>
          </table:table-cell>
          <table:table-cell office:value-type="float" office:value="682.73">
            <text:p>682,73</text:p>
          </table:table-cell>
          <table:table-cell office:value-type="string">
            <text:p>обеспечение жильем детей-сирот и детей, оставшихся без попечения родителей, переселение граждан из аварийного жилищного фонда</text:p>
          </table:table-cell>
          <table:table-cell/>
        </table:table-row>
        <table:table-row table:style-name="ro17">
          <table:table-cell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 в том числе соответствующего стандартам жилья экономического класса</text:p>
          </table:table-cell>
          <table:table-cell table:style-name="ce12" office:value-type="string">
            <text:p>В 2016 году по статистическим данным введено в эксплуатацию 295,795 тыс.кв.м. в том числе 268,912 тыс.кв.м жилье эконом-класса или <text:s/>90,9% от общего объема жилья</text:p>
          </table:table-cell>
          <table:table-cell table:number-columns-repeated="2" office:value-type="float" office:value="2016">
            <text:p>2016</text:p>
          </table:table-cell>
          <table:table-cell office:value-type="string">
            <text:p>2016 год</text:p>
          </table:table-cell>
          <table:table-cell office:value-type="float" office:value="526.1">
            <text:p>526,1</text:p>
          </table:table-cell>
          <table:table-cell office:value-type="float" office:value="398.1">
            <text:p>398,1</text:p>
          </table:table-cell>
          <table:table-cell office:value-type="float" office:value="128">
            <text:p>128</text:p>
          </table:table-cell>
          <table:table-cell office:value-type="string">
            <text:p>обеспечение жильем детей-сирот и детей, оставшихся без попечения родителей, переселение граждан из аварийного жилищного фонда</text:p>
          </table:table-cell>
          <table:table-cell/>
        </table:table-row>
        <table:table-row table:style-name="ro17">
          <table:table-cell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 в том числе соответствующего стандартам жилья экономического класса</text:p>
          </table:table-cell>
          <table:table-cell table:style-name="ce12" office:value-type="string">
            <text:p>За январь-март 2017 года по статистическим данным введено в эксплуатацию 43412 тыс.кв.м. в том числе 42,583 тыс.кв.м жилье эконом-класса или 98% от общего объема жилья</text:p>
          </table:table-cell>
          <table:table-cell table:number-columns-repeated="2" office:value-type="float" office:value="2017">
            <text:p>2017</text:p>
          </table:table-cell>
          <table:table-cell office:value-type="string">
            <text:p>1 квартал 2017 года</text:p>
          </table:table-cell>
          <table:table-cell office:value-type="float" office:value="827.06">
            <text:p>827,06</text:p>
          </table:table-cell>
          <table:table-cell office:value-type="float" office:value="24.12">
            <text:p>24,12</text:p>
          </table:table-cell>
          <table:table-cell office:value-type="float" office:value="802.94">
            <text:p>802,94</text:p>
          </table:table-cell>
          <table:table-cell office:value-type="string">
            <text:p>обеспечение жильем детей-сирот и детей, оставшихся без попечения родителей, переселение граждан из аварийного жилищного фонда</text:p>
          </table:table-cell>
          <table:table-cell/>
        </table:table-row>
        <table:table-row table:style-name="ro17">
          <table:table-cell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 в том числе соответствующего стандартам жилья экономического класса</text:p>
          </table:table-cell>
          <table:table-cell table:style-name="ce12" office:value-type="string">
            <text:p>За январь-июнь 2017 года по статистическим данным введено в эксплуатацию 84,354 тыс.кв.м. в том числе 81,8 тыс.кв.м жилье эконом-класса или 97% от общего объема жилья</text:p>
          </table:table-cell>
          <table:table-cell table:number-columns-repeated="2" office:value-type="float" office:value="2017">
            <text:p>2017</text:p>
          </table:table-cell>
          <table:table-cell office:value-type="string">
            <text:p>1 полугодие 2017 года</text:p>
          </table:table-cell>
          <table:table-cell office:value-type="float" office:value="813.56">
            <text:p>813,56</text:p>
          </table:table-cell>
          <table:table-cell office:value-type="float" office:value="188.7">
            <text:p>188,7</text:p>
          </table:table-cell>
          <table:table-cell office:value-type="float" office:value="624.86">
            <text:p>624,86</text:p>
          </table:table-cell>
          <table:table-cell office:value-type="string">
            <text:p>обеспечение жильем детей-сирот и детей, оставшихся без попечения родителей, переселение граждан из аварийного жилищного фонда</text:p>
          </table:table-cell>
          <table:table-cell/>
        </table:table-row>
        <table:table-row table:style-name="ro17">
          <table:table-cell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 в том числе соответствующего стандартам жилья экономического класса</text:p>
          </table:table-cell>
          <table:table-cell table:style-name="ce12" office:value-type="string">
            <text:p>За январь-сентябрь 2017 года по статистическим данным введено в эксплуатацию 173,175 тыс.кв.м. в том числе 170,6 тыс.кв.м жилье эконом-класса или 98,5% от общего объема жилья</text:p>
          </table:table-cell>
          <table:table-cell table:number-columns-repeated="2" office:value-type="float" office:value="2017">
            <text:p>2017</text:p>
          </table:table-cell>
          <table:table-cell office:value-type="string">
            <text:p>9 мессяцев 2017 года</text:p>
          </table:table-cell>
          <table:table-cell office:value-type="float" office:value="815.2">
            <text:p>815,2</text:p>
          </table:table-cell>
          <table:table-cell office:value-type="float" office:value="381.315">
            <text:p>381,32</text:p>
          </table:table-cell>
          <table:table-cell office:value-type="float" office:value="433.889">
            <text:p>433,89</text:p>
          </table:table-cell>
          <table:table-cell office:value-type="string">
            <text:p>обеспечение жильем детей-сирот и детей, оставшихся без попечения родителей, переселение граждан из аварийного жилищного фонда</text:p>
          </table:table-cell>
          <table:table-cell/>
        </table:table-row>
        <table:table-row table:style-name="ro18">
          <table:table-cell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 в том числе соответствующего стандартам жилья экономического класса</text:p>
          </table:table-cell>
          <table:table-cell table:style-name="ce12" office:value-type="string">
            <text:p>За <text:s/>2017 года по статистическим данным введено в эксплуатацию 271,6 тыс.кв.м. в том числе 265,2 тыс.кв.м жилье эконом-класса или 98% от общего объема жилья</text:p>
          </table:table-cell>
          <table:table-cell table:number-columns-repeated="2" office:value-type="float" office:value="2017">
            <text:p>2017</text:p>
          </table:table-cell>
          <table:table-cell office:value-type="string">
            <text:p><text:s/>2017 года</text:p>
          </table:table-cell>
          <table:table-cell office:value-type="float" office:value="804.9">
            <text:p>804,9</text:p>
          </table:table-cell>
          <table:table-cell office:value-type="float" office:value="759.3">
            <text:p>759,3</text:p>
          </table:table-cell>
          <table:table-cell office:value-type="float" office:value="45.6">
            <text:p>45,6</text:p>
          </table:table-cell>
          <table:table-cell office:value-type="string">
            <text:p>обеспечение жильем детей-сирот и детей, оставшихся без попечения родителей, переселение граждан из аварийного жилищного фонда</text:p>
          </table:table-cell>
          <table:table-cell/>
        </table:table-row>
        <table:table-row table:style-name="ro14">
          <table:table-cell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 в том числе соответствующего стандартам жилья экономического класса</text:p>
          </table:table-cell>
          <table:table-cell table:style-name="ce12" office:value-type="string">
            <text:p>За <text:s/>1 квартал 2018 года по оперативным данным введено в эксплуатацию 64,1 тыс.кв.м. Все жилье эконом-класса </text:p>
          </table:table-cell>
          <table:table-cell table:number-columns-repeated="2" office:value-type="float" office:value="2018">
            <text:p>2018</text:p>
          </table:table-cell>
          <table:table-cell office:value-type="string">
            <text:p><text:s/>1 квартал 2018 года</text:p>
          </table:table-cell>
          <table:table-cell office:value-type="float" office:value="601.1">
            <text:p>601,1</text:p>
          </table:table-cell>
          <table:table-cell office:value-type="float" office:value="40.2">
            <text:p>40,2</text:p>
          </table:table-cell>
          <table:table-cell office:value-type="float" office:value="560.8">
            <text:p>560,8</text:p>
          </table:table-cell>
          <table:table-cell office:value-type="string">
            <text:p>обеспечение жильем детей-сирот и детей, оставшихся без попечения родителей, </text:p>
          </table:table-cell>
          <table:table-cell/>
        </table:table-row>
        <table:table-row table:style-name="ro5">
          <table:table-cell office:value-type="string" table:number-columns-spanned="11" table:number-rows-spanned="1">
            <text:p>5.Отношение числа российских семей, которые приобрели, или получили доступное и комфортное жилье в течение года, к числу российских семей, желающих улучшить свои жилищные условия</text:p>
          </table:table-cell>
          <table:covered-table-cell table:style-name="ce3"/>
          <table:covered-table-cell table:number-columns-repeated="9" table:style-name="ce7"/>
          <table:table-cell table:style-name="ce13"/>
        </table:table-row>
        <table:table-row table:style-name="ro7">
          <table:table-cell/>
          <table:table-cell table:style-name="ce5" office:value-type="string">
            <text:p>Целевая программа Курганской области «Развитие жилищного строительства Курганской области на 2011-2015 годы» в Курганской области» (постановление Правительства Курганской области № 312 <text:s/>от 27 июня 2011г.)</text:p>
          </table:table-cell>
          <table:table-cell office:value-type="string">
            <text:p>Строительство жилья в том числе соответствующего стандартам жилья экономического класса</text:p>
          </table:table-cell>
          <table:table-cell office:value-type="string">
            <text:p>23 % семей Курганской области, имеют возможность приобрести жилье, соответствующее стандартам обеспечения жилыми помещениями, с помощью собственных и заемных средств</text:p>
          </table:table-cell>
          <table:table-cell table:number-columns-repeated="2" office:value-type="float" office:value="2013">
            <text:p>2013</text:p>
          </table:table-cell>
          <table:table-cell office:value-type="string">
            <text:p>2013 год</text:p>
          </table:table-cell>
          <table:table-cell table:number-columns-repeated="3" office:value-type="float" office:value="0">
            <text:p>0</text:p>
          </table:table-cell>
          <table:table-cell/>
          <table:table-cell table:style-name="ce13"/>
        </table:table-row>
        <table:table-row table:style-name="ro7">
          <table:table-cell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 в том числе соответствующего стандартам жилья экономического класса</text:p>
          </table:table-cell>
          <table:table-cell office:value-type="string">
            <text:p>24% семей Курганской области, имеют возможность приобрести жилье, соответствующее стандартам обеспечения жилыми помещениями, с помощью собственных и заемных средств</text:p>
          </table:table-cell>
          <table:table-cell table:number-columns-repeated="2" office:value-type="float" office:value="2014">
            <text:p>2014</text:p>
          </table:table-cell>
          <table:table-cell office:value-type="string">
            <text:p>2014 год</text:p>
          </table:table-cell>
          <table:table-cell table:number-columns-repeated="3" office:value-type="float" office:value="0">
            <text:p>0</text:p>
          </table:table-cell>
          <table:table-cell/>
          <table:table-cell table:style-name="ce13"/>
        </table:table-row>
        <table:table-row table:style-name="ro7">
          <table:table-cell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 в том числе соответствующего стандартам жилья экономического класса</text:p>
          </table:table-cell>
          <table:table-cell office:value-type="string">
            <text:p>25% семей Курганской области, имеют возможность приобрести жилье, соответствующее стандартам обеспечения жилыми помещениями, с помощью собственных и заемных средств</text:p>
          </table:table-cell>
          <table:table-cell table:number-columns-repeated="2" office:value-type="float" office:value="2014">
            <text:p>2014</text:p>
          </table:table-cell>
          <table:table-cell office:value-type="string">
            <text:p>2014 год</text:p>
          </table:table-cell>
          <table:table-cell table:number-columns-repeated="3" office:value-type="float" office:value="0">
            <text:p>0</text:p>
          </table:table-cell>
          <table:table-cell/>
          <table:table-cell table:style-name="ce13"/>
        </table:table-row>
        <table:table-row table:style-name="ro7">
          <table:table-cell table:style-name="ce1"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 в том числе соответствующего стандартам жилья экономического класса</text:p>
          </table:table-cell>
          <table:table-cell office:value-type="string">
            <text:p>25% семей Курганской области, имеют возможность приобрести жилье, соответствующее стандартам обеспечения жилыми помещениями, с помощью собственных и заемных средств</text:p>
          </table:table-cell>
          <table:table-cell table:number-columns-repeated="2" office:value-type="float" office:value="2015">
            <text:p>2015</text:p>
          </table:table-cell>
          <table:table-cell office:value-type="string">
            <text:p>1 квартал 2015 года</text:p>
          </table:table-cell>
          <table:table-cell table:number-columns-repeated="3" office:value-type="float" office:value="0">
            <text:p>0</text:p>
          </table:table-cell>
          <table:table-cell/>
          <table:table-cell table:style-name="ce13"/>
        </table:table-row>
        <table:table-row table:style-name="ro7">
          <table:table-cell table:style-name="ce1"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 в том числе соответствующего стандартам жилья экономического класса</text:p>
          </table:table-cell>
          <table:table-cell office:value-type="string">
            <text:p>25% семей Курганской области, имеют возможность приобрести жилье, соответствующее стандартам обеспечения жилыми помещениями, с помощью собственных и заемных средств</text:p>
          </table:table-cell>
          <table:table-cell table:number-columns-repeated="2" office:value-type="float" office:value="2015">
            <text:p>2015</text:p>
          </table:table-cell>
          <table:table-cell office:value-type="string">
            <text:p>1 полугодие 2015 года</text:p>
          </table:table-cell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7">
          <table:table-cell table:style-name="ce1"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 в том числе соответствующего стандартам жилья экономического класса</text:p>
          </table:table-cell>
          <table:table-cell office:value-type="string">
            <text:p>25% семей Курганской области, имеют возможность приобрести жилье, соответствующее стандартам обеспечения жилыми помещениями, с помощью собственных и заемных средств</text:p>
          </table:table-cell>
          <table:table-cell table:number-columns-repeated="2" office:value-type="float" office:value="2015">
            <text:p>2015</text:p>
          </table:table-cell>
          <table:table-cell office:value-type="string">
            <text:p>9 месяцев <text:s/>2015 года</text:p>
          </table:table-cell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7">
          <table:table-cell table:style-name="ce1"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 в том числе соответствующего стандартам жилья экономического класса</text:p>
          </table:table-cell>
          <table:table-cell office:value-type="string">
            <text:p>27% семей Курганской области, имеют возможность приобрести жилье, соответствующее стандартам обеспечения жилыми помещениями, с помощью собственных и заемных средств</text:p>
          </table:table-cell>
          <table:table-cell table:number-columns-repeated="2" office:value-type="float" office:value="2015">
            <text:p>2015</text:p>
          </table:table-cell>
          <table:table-cell office:value-type="string">
            <text:p><text:s/>2015 год</text:p>
          </table:table-cell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7">
          <table:table-cell table:style-name="ce4"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 в том числе соответствующего стандартам жилья экономического класса</text:p>
          </table:table-cell>
          <table:table-cell office:value-type="string">
            <text:p>27% семей Курганской области, имеют возможность приобрести жилье, соответствующее стандартам обеспечения жилыми помещениями, с помощью собственных и заемных средств</text:p>
          </table:table-cell>
          <table:table-cell table:number-columns-repeated="2" office:value-type="float" office:value="2016">
            <text:p>2016</text:p>
          </table:table-cell>
          <table:table-cell office:value-type="string">
            <text:p>1 квартал 2016 года</text:p>
          </table:table-cell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7">
          <table:table-cell table:style-name="ce4"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 в том числе соответствующего стандартам жилья экономического класса</text:p>
          </table:table-cell>
          <table:table-cell office:value-type="string">
            <text:p>27% семей Курганской области, имеют возможность приобрести жилье, соответствующее стандартам обеспечения жилыми помещениями, с помощью собственных и заемных средств</text:p>
          </table:table-cell>
          <table:table-cell table:number-columns-repeated="2" office:value-type="float" office:value="2016">
            <text:p>2016</text:p>
          </table:table-cell>
          <table:table-cell office:value-type="string">
            <text:p>1 полугодие 2016 года</text:p>
          </table:table-cell>
          <table:table-cell table:number-columns-repeated="3" office:value-type="float" office:value="0">
            <text:p>0</text:p>
          </table:table-cell>
          <table:table-cell table:style-name="ce4"/>
          <table:table-cell/>
        </table:table-row>
        <table:table-row table:style-name="ro7">
          <table:table-cell table:style-name="ce4"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 в том числе соответствующего стандартам жилья экономического класса</text:p>
          </table:table-cell>
          <table:table-cell office:value-type="string">
            <text:p>27% семей Курганской области, имеют возможность приобрести жилье, соответствующее стандартам обеспечения жилыми помещениями, с помощью собственных и заемных средств</text:p>
          </table:table-cell>
          <table:table-cell table:number-columns-repeated="2" office:value-type="float" office:value="2016">
            <text:p>2016</text:p>
          </table:table-cell>
          <table:table-cell office:value-type="string">
            <text:p>9 месяцев 2016 года</text:p>
          </table:table-cell>
          <table:table-cell table:number-columns-repeated="3" office:value-type="float" office:value="0">
            <text:p>0</text:p>
          </table:table-cell>
          <table:table-cell table:style-name="ce4"/>
          <table:table-cell/>
        </table:table-row>
        <table:table-row table:style-name="ro7">
          <table:table-cell table:style-name="ce4"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 в том числе соответствующего стандартам жилья экономического класса</text:p>
          </table:table-cell>
          <table:table-cell office:value-type="string">
            <text:p>27% семей Курганской области, имеют возможность приобрести жилье, соответствующее стандартам обеспечения жилыми помещениями, с помощью собственных и заемных средств</text:p>
          </table:table-cell>
          <table:table-cell table:number-columns-repeated="2" office:value-type="float" office:value="2016">
            <text:p>2016</text:p>
          </table:table-cell>
          <table:table-cell office:value-type="string">
            <text:p>2016 год</text:p>
          </table:table-cell>
          <table:table-cell table:number-columns-repeated="3" office:value-type="float" office:value="0">
            <text:p>0</text:p>
          </table:table-cell>
          <table:table-cell table:style-name="ce4"/>
          <table:table-cell/>
        </table:table-row>
        <table:table-row table:style-name="ro7">
          <table:table-cell table:style-name="ce4"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 в том числе соответствующего стандартам жилья экономического класса</text:p>
          </table:table-cell>
          <table:table-cell office:value-type="string">
            <text:p>27% семей Курганской области, имеют возможность приобрести жилье, соответствующее стандартам обеспечения жилыми помещениями, с помощью собственных и заемных средств</text:p>
          </table:table-cell>
          <table:table-cell table:number-columns-repeated="2" office:value-type="float" office:value="2017">
            <text:p>2017</text:p>
          </table:table-cell>
          <table:table-cell office:value-type="string">
            <text:p>1 квартал 2017 года</text:p>
          </table:table-cell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7">
          <table:table-cell table:style-name="ce4"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 в том числе соответствующего стандартам жилья экономического класса</text:p>
          </table:table-cell>
          <table:table-cell office:value-type="string">
            <text:p>27% семей Курганской области, имеют возможность приобрести жилье, соответствующее стандартам обеспечения жилыми помещениями, с помощью собственных и заемных средств</text:p>
          </table:table-cell>
          <table:table-cell table:number-columns-repeated="2" office:value-type="float" office:value="2017">
            <text:p>2017</text:p>
          </table:table-cell>
          <table:table-cell office:value-type="string">
            <text:p>1 полугодие 2017 года</text:p>
          </table:table-cell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7">
          <table:table-cell table:style-name="ce4"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 в том числе соответствующего стандартам жилья экономического класса</text:p>
          </table:table-cell>
          <table:table-cell office:value-type="string">
            <text:p>27% семей Курганской области, имеют возможность приобрести жилье, соответствующее стандартам обеспечения жилыми помещениями, с помощью собственных и заемных средств</text:p>
          </table:table-cell>
          <table:table-cell table:number-columns-repeated="2" office:value-type="float" office:value="2017">
            <text:p>2017</text:p>
          </table:table-cell>
          <table:table-cell office:value-type="string">
            <text:p>9 месяцев 2017 года</text:p>
          </table:table-cell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7">
          <table:table-cell table:style-name="Default"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 в том числе соответствующего стандартам жилья экономического класса</text:p>
          </table:table-cell>
          <table:table-cell office:value-type="string">
            <text:p>27% семей Курганской области, имеют возможность приобрести жилье, соответствующее стандартам обеспечения жилыми помещениями, с помощью собственных и заемных средств</text:p>
          </table:table-cell>
          <table:table-cell table:number-columns-repeated="2" office:value-type="float" office:value="2017">
            <text:p>2017</text:p>
          </table:table-cell>
          <table:table-cell office:value-type="string">
            <text:p>2017 год</text:p>
          </table:table-cell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19">
          <table:table-cell table:style-name="Default"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 в том числе соответствующего стандартам жилья экономического класса</text:p>
          </table:table-cell>
          <table:table-cell office:value-type="string">
            <text:p>27% семей Курганской области, имеют возможность приобрести жилье, соответствующее стандартам обеспечения жилыми помещениями, с помощью собственных и заемных средств</text:p>
          </table:table-cell>
          <table:table-cell table:number-columns-repeated="2" office:value-type="float" office:value="2018">
            <text:p>2018</text:p>
          </table:table-cell>
          <table:table-cell office:value-type="string">
            <text:p>1 квартал 2018 года</text:p>
          </table:table-cell>
          <table:table-cell table:number-columns-repeated="3" office:value-type="float" office:value="0">
            <text:p>0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81cm" fo:margin-bottom="0.584cm" fo:margin-left="1.7cm" fo:margin-right="1.6cm" style:shadow="none" style:scale-to="6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9">09.04.2018</text:date>, <text:time>14:34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6H11M43S</meta:editing-duration>
    <meta:editing-cycles>102</meta:editing-cycles>
    <meta:generator>OpenOffice/4.1.1$Win32 OpenOffice.org_project/411m6$Build-9775</meta:generator>
    <dc:date>2018-04-09T14:32:14.34</dc:date>
    <meta:print-date>2017-10-09T14:26:02.36</meta:print-date>
    <meta:document-statistic meta:table-count="3" meta:cell-count="756" meta:object-count="0"/>
    <meta:user-defined meta:name="Info 1"/>
    <meta:user-defined meta:name="Info 2"/>
    <meta:user-defined meta:name="Info 3"/>
    <meta:user-defined meta:name="Info 4"/>
  </office:meta>
</office:document-meta>
</file>